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9
               </text:p>
          </table:table-cell>
          <table:table-cell office:value-type="string" table:number-columns-spanned="2" table:style-name="parlementair.kopcel3">
            <text:p text:style-name="headtable.dossiertitel"> Toekomst van de nationale luchthaven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 april 2010</text:p>
      <text:p text:style-name="algemeen">Hierbij bied ik u de elfde voortgangsrapportage aan over het Project Geluidsisolatie Schiphol conform de Regeling Grote Projecten<text:note text:id="ID-d27e124" text:note-class="footnote">
               <text:note-citation text:label="1">1</text:note-citation>
               <text:note-body>
                  <text:p>Ter inzage gelegd bij het Centraal Informatiepunt van de Tweede Kamer der Staten-Generaal</text:p>
               </text:note-body>
            </text:note>. Het rapport beslaat de periode van 1 juli 2009 tot 1 januari 2010 en heeft betrekking op de projecten die worden uitgevoerd
                  in het kader van geluidhinder en externe veiligheid voor eigenaren van woningen en andere geluidsgevoelige gebouwen in de
                  omgeving van de Luchthaven Schiphol. Verder wordt gerapporteerd over de financiering van het Schadeschap Luchthaven Schiphol.
                  
               </text:p>
      <text:p text:style-name="algemeen">Ik vertrouw erop u hiermee afdoende te hebben geïnformeerd.</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959, Nr. 13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