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9 januari 2011</text:p>
      <text:p text:style-name="algemeen">Hierbij informeer ik u, mede namens de minister van Volksgezondheid, Welzijn en Sport, over de meetresultaten en adviezen
                  als gevolg van de brand bij Chemie Pack in Moerdijk.
               </text:p>
      <text:p text:style-name="alineagroep">Alle metingen die zijn verricht buiten de 10 kilometerzone vanaf Moerdijk blijven onder de maximaal toegestane waarden. Er
                     valt niet te verwachten dat er gezondheidseffecten optreden voor mensen of dieren.
                  </text:p>
      <text:p text:style-name="alineagroep">De adviezen van de ministeries van Economische Zaken, Landbouw, en Innovatie (EL&amp;I) en Volksgezondheid, Welzijn en Sport (VWS)
                     worden daarom ingetrokken voor het gebied vanaf 10 kilometer noordelijk van Moerdijk.
                  </text:p>
      <text:p text:style-name="alineagroep.end">Dit houdt in dat vee naar buiten mag en dat groente uit het gebied kan worden geoogst, verhandeld en gegeten. Ook kinderen
                     kunnen veilig buiten spelen en er kan veilig gebruik gemaakt worden van sportvoorzieningen.
                  </text:p>
      <text:p text:style-name="algemeen">In het gebied tot 10 kilometer ten noorden van Moerdijk worden, uit voorzorg, nog aanvullende metingen verricht. In afwachting
                  van deze metingen blijven uit voorzorg de eerder gecommuniceerde adviezen van kracht. Voor dit gebied geldt nog steeds het
                  advies om vee binnen te houden en gewassen nog niet te consumeren. Telers kunnen de gewassen wel oogsten en opslaan, maar
                  niet in de handel bren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