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56
               </text:p>
          </table:table-cell>
          <table:table-cell office:value-type="string" table:number-columns-spanned="2" table:style-name="parlementair.kopcel3">
            <text:p text:style-name="headtable.dossiertitel"> Beleidsnota Rampenbestrijd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
            </text:p>
            <text:p text:style-name="headtable.datum">Vastgesteld 13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boeren en tuinders in de omgeving van Chemie-Pack momenteel forse schade lijden, onder andere vanwege de
                  onverkoopbaarheid van hun producten;
               </text:p>
      <text:p text:style-name="algemeen">constaterende, dat deze boeren en tuinders individuele claims moeten indienen tegen Chemie-Pack om de schade te kunnen verhalen;</text:p>
      <text:p text:style-name="algemeen">overwegende, dat boeren en tuinders nu al acuut in de financiële problemen kunnen komen, terwijl de afwikkeling van de claims
                  mogelijk jaren kan gaan duren;
               </text:p>
      <text:p text:style-name="algemeen">constaterende, dat het toenmalige ministerie van LNV bij de ATF-brand in Drachten heeft besloten, voor een aantal boeren het
                  schadebedrag voor te schieten en dit later te verhalen op ATF;
               </text:p>
      <text:p text:style-name="algemeen">van mening, dat boeren en tuinders nu op vergelijkbare wijze geholpen zouden moeten worden;</text:p>
      <text:p text:style-name="algemeen">verzoekt de regering een noodfonds op te richten waarmee aan reële claims van boeren en tuinders – die direct schade hebben
                  geleden – tegemoetgekomen kan worden, waarna het schadebedrag door de overheid verhaald wordt op Chemie-Pack,
               </text:p>
      <text:p text:style-name="algemeen">en gaat over tot de orde van de dag.</text:p>
      <text:p text:style-name="alineagroep">Wiegman-van Meppelen Scheppink</text:p>
      <text:p text:style-name="alineagroep">Dijkgraaf</text:p>
      <text:p text:style-name="alineagroep">Ouwehand</text:p>
      <text:p text:style-name="alineagroep.end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56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