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
               </text:p>
          </table:table-cell>
          <table:table-cell office:value-type="string" table:number-columns-spanned="2" table:style-name="parlementair.kopcel3">
            <text:p text:style-name="headtable.dossiertitel"> Beleidsnota Rampenbestrijd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astgesteld 13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irect na de brand bij Chemie-Pack de discussie over vergunning en handhaving weer oplaait;</text:p>
      <text:p text:style-name="algemeen">van mening, dat goede handhaving op goede naleving van de vergunningen bij Brzo-bedrijven gezien de gevaarsetting bijzonder
                  belangrijk is;
               </text:p>
      <text:p text:style-name="algemeen">verzoekt de regering nut en noodzaak te onderzoeken om naast de bestaande handhavingsstructuur een bovenregionale deskundige
                  handhavingsdienst voor Brzo-bedrijven op te richten, met doorzettingsmacht, om onaangekondigd bij Brzo-bedrijven handhavingsactiviteiten
                  te kunnen uitvoeren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56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