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56-18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56<text:tab/>Beleidsnota Rampenbestrijding </text:h>
      <text:h text:style-name="ifm_p_font.bold_size.9.06pt_mt.18.8mm_indent.-58.5mm_ifm" text:outline-level="1">Nr. 188
      <text:tab/>MOTIE VAN HET LID VAN TONGEREN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constaterende dat het Rijk met de Wet generiek toezicht beschikt over de mogelijkheid om namens het bevoegd gezag op te treden bij Brzo-bedrijven;</text:p>
      <text:p text:style-name="ifm_p_mt.3.76mm_ifm">overwegende dat het huidige handhavingssysteem ingewikkelder wordt als een RUD onder politieke verantwoordelijkheid komt te staan van meerdere bestuursorganen;</text:p>
      <text:p text:style-name="ifm_p_mt.3.76mm_ifm">verzoekt de regering, voorlopig geen nieuwe wettelijke interventiebevoegdheden voor het Rijk in te voeren, maar de bestaande mogelijkheden beter te benutt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56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56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leidsnota Rampenbestrijding ; Motie; Motie van het lid Van Tongeren over voorlopig geen nieuwe interventiebevoegdheden voor het Rijk</dc:title>
    <meta:user-defined meta:name="OVERHEIDop.ParlID/DC.identifier">kst-26956-188</meta:user-defined>
    <meta:user-defined meta:name="OVERHEIDop.ondernummer">188</meta:user-defined>
    <meta:user-defined meta:name="DCTERMS.W3CDTF/DCTERMS.available">2013-12-18</meta:user-defined>
    <meta:user-defined meta:name="OVERHEIDop.KamerstukTypen/DC.type">Motie</meta:user-defined>
    <meta:user-defined meta:name="OVERHEIDop.dossiernummer">26956</meta:user-defined>
    <meta:user-defined meta:name="OVERHEIDop.documenttitel">Motie van het lid Van Tongeren over voorlopig geen nieuwe interventiebevoegdheden voor het Rijk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Beleidsnota Ramp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Rampenbestrijding ; Motie; Motie van het lid Van Tongeren over voorlopig geen nieuwe interventiebevoegdheden voor het 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op.versieInformatie"/>
  </office:meta>
</office:document-meta>
</file>