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87
      <text:tab/>MOTIE VAN HET LID VAN TONGEREN </text:h>
      <text:p text:style-name="ifm_p_ifm">Voorgesteld 17 december 2013</text:p>
      <text:p text:style-name="ifm_p_mt.3.76mm_ifm">De Kamer,</text:p>
      <text:p text:style-name="ifm_p_mt.3.76mm_ifm">gehoord de beraadslaging,</text:p>
      <text:p text:style-name="ifm_p_mt.3.76mm_ifm">overwegende dat Brzo-bedrijven die herhaaldelijk in de fout gaan, een extra risico vormen voor de veiligheid van werknemers en omwonenden;</text:p>
      <text:p text:style-name="ifm_p_mt.3.76mm_ifm">constaterende dat toezicht nu vooral bestaat uit «inspectie op papier»;</text:p>
      <text:p text:style-name="ifm_p_mt.3.76mm_ifm">verzoekt de regering, meer fysieke inspecties uit te voeren bij bedrijven die herhaaldelijk in de fout gaan, het bedrijf in kwestie zo nodig te laten meebetalen aan de extra kosten die dat met zich meebrengt en in de bestaande rapportages aan te geven hoeveel papieren en hoeveel fysieke controles zijn uitgevoer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87<text:tab/><text:page-number text:select-page="current"/></text:p>
      </style:footer>
    </style:master-page>
    <style:master-page xmlns:sdu-fn="http://schema.sdu.nl/2011/07/functions" style:name="Landscape" style:page-layout-name="landscape-margin-text">
      <style:footer>
        <text:p text:style-name="footer">Tweede Kamer, vergaderjaar 2013-2014, 26 95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Motie; Motie van het lid Van Tongeren over meer fysieke inspecties bij Brzo-bedrijven die herhaaldelijk in de fout gaan</dc:title>
    <meta:user-defined meta:name="OVERHEIDop.ParlID/DC.identifier">kst-26956-187</meta:user-defined>
    <meta:user-defined meta:name="OVERHEIDop.ondernummer">187</meta:user-defined>
    <meta:user-defined meta:name="DCTERMS.W3CDTF/DCTERMS.available">2013-12-18</meta:user-defined>
    <meta:user-defined meta:name="OVERHEIDop.KamerstukTypen/DC.type">Motie</meta:user-defined>
    <meta:user-defined meta:name="OVERHEIDop.dossiernummer">26956</meta:user-defined>
    <meta:user-defined meta:name="OVERHEIDop.documenttitel">Motie van het lid Van Tongeren over meer fysieke inspecties bij Brzo-bedrijven die herhaaldelijk in de fout gaa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het lid Van Tongeren over meer fysieke inspecties bij Brzo-bedrijven die herhaaldelijk in de fout gaa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