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79<text:tab/>BRIEF VAN DE STAATSSECRETARIS VAN INFRASTRUCTUUR EN MILIEU</text:h>
      <text:p text:style-name="ifm_p_mt.3.76mm_ifm">Aan de Voorzitter van de Tweede Kamer der Staten-Generaal</text:p>
      <text:p text:style-name="ifm_p_mt.3.76mm_ifm">Den Haag, 9 september 2013</text:p>
      <text:p text:style-name="ifm_p_mt.3.76mm_ifm">Op vrijdag 6 september jongstleden heeft u mij om een reactie verzocht op de uitlatingen van de directeur van Odfjell in de uitzending van EenVandaag van donderdag 5 september. Bij deze voldoe ik aan uw verzoek.</text:p>
      <text:p text:style-name="ifm_p_ifm">Ik heb kennis genomen van de genoemde uitzending, waarin de directeur van Odfjell sprak over mogelijke vernietiging van dossiers van nog niet gemelde voorvallen uit het verleden.</text:p>
      <text:p text:style-name="ifm_p_mt.3.76mm_ifm">Op woensdag 4 september 2013 heb ik u reeds per brief geïnformeerd over het interne onderzoek van Odfjell (Kamerstuk 26 956, nr. 176). Uit dit interne onderzoek van Odfjell blijkt dat er in de periode 2000–2010 elf voorvallen intern zijn gerapporteerd, die gemeld hadden moeten worden, maar waarvan Odfjell niet heeft kunnen vaststellen of deze zijn gemeld.</text:p>
      <text:p text:style-name="ifm_p_ifm">Daarnaast heeft Odfjell aan DCMR volledige inzage gegeven in het overzicht van intern gemelde voorvallen in de periode 2005–2013. De DCMR onderzoekt in samenwerking met de provincie, als bevoegd gezag, deze door Odfjell aangeleverde informatie. Daarbij zal ook de correctheid van de Odfjell-administratie en het mogelijk vernietigen van dossiers aan de orde komen.</text:p>
      <text:p text:style-name="ifm_p_ifm">Over de ontwikkelingen in het onderzoek en de mogelijke, naar aanleiding daarvan te ondernemen actie, heb ik nauw contact met de provincie, als bevoegd gezag.</text:p>
      <text:p text:style-name="ifm_p_mt.3.76mm_ifm">Zoals bij u bekend onderzoekt het Openbaar Ministerie zowel de aangifte van de DCMR vanwege het verzwijgen door Odfjell van het methanol-incident in 2009, als de nieuwe informatie uit het interne onderzoek van Odfjell. Daarbij beoordeelt het Openbaar Ministerie of er aanleiding bestaat een daarop gericht strafrechtelijk onderzoek in te stellen.</text:p>
      <text:p text:style-name="ifm_p_mt.3.76mm_ifm">In bovengenoemde brief heb ik aangegeven de uitkomsten van het onderzoek van DCMR en de provincie af te wachten, dat naar verwachting van de DCMR binnen 2 weken zal zijn afgerond. Ik heb het bevoegd gezag gevraagd mij zo spoedig mogelijk over de uitkomsten te informeren en zal direct daarna uw Kamer daarov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79<text:tab/><text:page-number text:select-page="current"/></text:p>
      </style:footer>
    </style:master-page>
    <style:master-page xmlns:sdu-fn="http://schema.sdu.nl/2011/07/functions" style:name="Landscape" style:page-layout-name="landscape-margin-text">
      <style:footer>
        <text:p text:style-name="footer">Tweede Kamer, vergaderjaar 2012-2013, 26 956,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Reactie op de uitzending van EenVandaag van 5 september 2013 over vernietigde dossiers Odfjell</dc:title>
    <meta:user-defined meta:name="OVERHEIDop.ParlID/DC.identifier">kst-26956-179</meta:user-defined>
    <meta:user-defined meta:name="OVERHEIDop.ondernummer">179</meta:user-defined>
    <meta:user-defined meta:name="DCTERMS.W3CDTF/DCTERMS.available">2013-09-13</meta:user-defined>
    <meta:user-defined meta:name="OVERHEIDop.KamerstukTypen/DC.type">Brief</meta:user-defined>
    <meta:user-defined meta:name="OVERHEIDop.dossiernummer">26956</meta:user-defined>
    <meta:user-defined meta:name="OVERHEIDop.documenttitel">Reactie op de uitzending van EenVandaag van 5 september 2013 over vernietigde dossiers Odfjell</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Reactie op de uitzending van EenVandaag van 5 september 2013 over vernietigde dossiers Odfjell</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