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77<text:tab/>BRIEF VAN DE STAATSSECRETARIS VAN INFRASTRUCTUUR EN MILIEU</text:h>
      <text:p text:style-name="ifm_p_mt.3.76mm_ifm">Aan de Voorzitter van de Tweede Kamer der Staten-Generaal</text:p>
      <text:p text:style-name="ifm_p_mt.3.76mm_ifm">Den Haag, 3 september 2013</text:p>
      <text:p text:style-name="ifm_p_mt.3.76mm_ifm">Hierbij bied ik u het rapport Opslag brandbare vloeistoffen in bovengrondse tanks (PGS-29) van 19 juli 2013<text:note text:id="ID-248477-d37e68" text:note-class="footnote"><text:note-citation text:label="1 ">1</text:note-citation><text:note-body><text:p text:style-name="ifm_p_font.normal_size.6.93pt_mt..5mm_indent.-0.1161in_mleft.0.1161in_ifm">Ter inzage gelegd bij het Centraal Informatiepunt Tweede Kamer.</text:p></text:note-body></text:note>. Het rapport is door de Inspectie Leefomgeving en Transport opgesteld naar aanleiding van de afspraken van de Taskforce Implementatie Buncefieldmaatregelen in 2010 onder voorzitterschap van het voormalige Ministerie van VROM.</text:p>
      <text:p text:style-name="ifm_p_ifm">In de periode april t/m juni 2013 heeft de ILT het Wabo-bevoegd gezag en de bedrijven benaderd voor wederhoor op de bevindingen uit dit onderzoek. Vervolgens is de rapportage afgerond.</text:p>
      <text:p text:style-name="ifm_p_mt.3.76mm_ifm">Het rapport geeft aan hoe ver het Wabo-bevoegd gezag en de bedrijven, die beschikken over een of meer bovengrondse tanks voor opslag van brandbare vloeistoffen, zijn met de implementatie van de gemaakte afspraken.</text:p>
      <text:p text:style-name="ifm_p_ifm">Naar de naleving bij Brzo-bedrijven met een bovengrondse tankopslag loopt thans een apart onderzoek «Inspecties van PGS 29 opslagtanks bij Brzo-bedrijven» dat door de drie Brzo-toezichthouders (inspectie SZW, veiligheidsregio’s en het WABO-bevoegd gezag) gezamenlijk wordt uitgevoerd. Een tussenrapportage van dit inspectieonderzoek is u onlangs toegezonden door de Minister van Sociale Zaken en Werkgelegenheid.</text:p>
      <text:p text:style-name="ifm_p_ifm">Beide onderzoeken zijn nauw met elkaar verweven en in de uitvoering is intensief afgestemd.</text:p>
      <text:p text:style-name="ifm_p_mt.3.76mm_ifm">De ILT concludeert dat de afspraken van de Taskforce niet hebben geleid tot het volledig doorvoeren en borgen van de maatregelen uit de PGS-29. Meer dan de helft van de 162 bedrijven moet de afspraken nog nakomen en tweederde van de vergunningen moet nog door het Wabo-bevoegd gezag worden geactualiseerd.</text:p>
      <text:p text:style-name="ifm_p_mt.3.76mm_ifm">Omdat de ILT-rapportage als zodanig al wel definitief is, wordt deze u hierbij ter informatie alvast aangeboden.</text:p>
      <text:p text:style-name="ifm_p_mt.3.76mm_ifm">Als ook de eindrapportage van het andere genoemde gezamenlijke inspectieproject begin volgend jaar beschikbaar is, zal het Kabinet in samenhang reageren op de algehele uitkomsten van de twee onderzoeken, die gelijktijdig aan uw Kamer zullen worden aangebo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77<text:tab/><text:page-number text:select-page="current"/></text:p>
      </style:footer>
    </style:master-page>
    <style:master-page xmlns:sdu-fn="http://schema.sdu.nl/2011/07/functions" style:name="Landscape" style:page-layout-name="landscape-margin-text">
      <style:footer>
        <text:p text:style-name="footer">Tweede Kamer, vergaderjaar 2012-2013, 26 956,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Opslag brandbare vloeistoffen in bovengrondse tanks (PGS-29)</dc:title>
    <meta:user-defined meta:name="OVERHEIDop.ParlID/DC.identifier">kst-26956-177</meta:user-defined>
    <meta:user-defined meta:name="OVERHEIDop.ondernummer">177</meta:user-defined>
    <meta:user-defined meta:name="DCTERMS.W3CDTF/DCTERMS.available">2013-09-10</meta:user-defined>
    <meta:user-defined meta:name="OVERHEIDop.KamerstukTypen/DC.type">Brief</meta:user-defined>
    <meta:user-defined meta:name="OVERHEIDop.dossiernummer">26956</meta:user-defined>
    <meta:user-defined meta:name="OVERHEIDop.documenttitel">Opslag brandbare vloeistoffen in bovengrondse tanks (PGS-29)</meta:user-defined>
    <meta:user-defined meta:name="OVERHEIDop.Parlementair/DC.type">Kamerstuk</meta:user-defined>
    <meta:user-defined meta:name="OVERHEIDop.indiener"/>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Opslag brandbare vloeistoffen in bovengrondse tanks (PGS-29)</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