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71
      <text:tab/>MOTIE VAN HET LID VAN TONGER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verschillende rapporten aantonen dat het veiligheidsbeheer bij veel chemiebedrijven niet op orde is;</text:p>
      <text:p text:style-name="ifm_p_mt.3.76mm_ifm">overwegende dat dat grote veiligheids-, gezondheids- en milieurisico's met zich meebrengt;</text:p>
      <text:p text:style-name="ifm_p_mt.3.76mm_ifm">verzoekt de regering, ervoor te zorgen dat drie zeer onveilige bedrijfsonderdelen in de Nederlandse chemiesector gesloten worden, totdat deze bewezen veilig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het sluiten van drie onveilige bedrijfsonderdelen in de chemiesector</dc:title>
    <meta:user-defined meta:name="OVERHEIDop.ParlID/DC.identifier">kst-26956-171</meta:user-defined>
    <meta:user-defined meta:name="OVERHEIDop.ondernummer">171</meta:user-defined>
    <meta:user-defined meta:name="DCTERMS.W3CDTF/DCTERMS.available">2013-09-06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het sluiten van drie onveilige bedrijfsonderdelen in de chemiesector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het sluiten van drie onveilige bedrijfsonderdelen in de chem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