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63
      <text:tab/>GEWIJZIGDE MOTIE VAN HET LID VAN TONGEREN TER VERVANGING VAN DIE GEDRUKT ONDER NR. 162  </text:h>
      <text:p text:style-name="ifm_p_ifm">Voorgesteld 4 juni 2013</text:p>
      <text:p text:style-name="ifm_p_mt.3.76mm_ifm">De Kamer,</text:p>
      <text:p text:style-name="ifm_p_mt.3.76mm_ifm">gehoord de beraadslaging,</text:p>
      <text:p text:style-name="ifm_p_mt.3.76mm_ifm">overwegende dat lokale overheden en hulpdiensten zoals de brandweer doorgaans geen expertise hebben op de bestrijding van grote chemische branden;</text:p>
      <text:p text:style-name="ifm_p_mt.3.76mm_ifm">overwegende dat daarvoor specifiek getrainde bedrijfsbrandweerkorpsen beschikbaar moeten zijn;</text:p>
      <text:p text:style-name="ifm_p_mt.3.76mm_ifm">verzoekt de regering, erop toe te zien dat elk bedrijf waarvoor dit relevant is zo spoedig mogelijk een functionerende bedrijfsbrandweer heeft en de Kamer hierover uiterlijk 31 december 2013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63<text:tab/><text:page-number text:select-page="current"/></text:p>
      </style:footer>
    </style:master-page>
    <style:master-page xmlns:sdu-fn="http://schema.sdu.nl/2011/07/functions" style:name="Landscape" style:page-layout-name="landscape-margin-text">
      <style:footer>
        <text:p text:style-name="footer">Tweede Kamer, vergaderjaar 2012-2013, 26 956,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Gewijzigde motie (nader); Gewijzigde motie van het lid Van Tongeren (t.v.v. 26956, nr. 162) over instelling van een bedrijfsbrandweer voor bedrijven waarvoor dit relevant is voor 31 december 2013</dc:title>
    <meta:user-defined meta:name="OVERHEIDop.ParlID/DC.identifier">kst-26956-163</meta:user-defined>
    <meta:user-defined meta:name="OVERHEIDop.ondernummer">163</meta:user-defined>
    <meta:user-defined meta:name="DCTERMS.W3CDTF/DCTERMS.available">2013-06-06</meta:user-defined>
    <meta:user-defined meta:name="OVERHEIDop.KamerstukTypen/DC.type">Motie</meta:user-defined>
    <meta:user-defined meta:name="OVERHEIDop.dossiernummer">26956</meta:user-defined>
    <meta:user-defined meta:name="OVERHEIDop.documenttitel">Gewijzigde motie van het lid Van Tongeren (t.v.v. 26956, nr. 162) over instelling van een bedrijfsbrandweer voor bedrijven waarvoor dit relevant is voor 31 december 2013</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Gewijzigde motie (nader); Gewijzigde motie van het lid Van Tongeren (t.v.v. 26956, nr. 162) over instelling van een bedrijfsbrandweer voor bedrijven waarvoor dit relevant is voor 31 december 2013</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