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56
      <text:tab/>BRIEF VAN DE STAATSSECRETARIS VAN INFRASTRUCTUUR EN MILIEU </text:h>
      <text:p text:style-name="ifm_p_mt.3.76mm_ifm">Aan de Voorzitter van de Tweede Kamer der Staten-Generaal</text:p>
      <text:p text:style-name="ifm_p_mt.3.76mm_ifm">Den Haag, 13 mei 2013</text:p>
      <text:p text:style-name="ifm_p_mt.3.76mm_ifm">Tijdens het AO over Chemiepack op 4 april 2013 heb ik toegezegd een brief aan uw Kamer toe te sturen over het al dan niet meebetalen aan de (her)inspecties door majeure risicobedrijven, waarbij ik tevens zou ingaan op een aantal door uw Kamer aangegeven voorbeelden waar wordt meebetaald aan toezicht in Nederland.</text:p>
      <text:p text:style-name="ifm_p_ifm">In de procedurevergadering van de Vaste Commissie voor Infrastructuur en Milieu van 24 april 2013 is door mevrouw Van Tongeren (GL) verzocht om deze brief uiterlijk voor het einde van het meireces te versturen.</text:p>
      <text:p text:style-name="ifm_p_mt.3.76mm_ifm">Vanwege het feit dat de noodzakelijke afstemming hierover met meerdere departementen meer tijd kost, deel ik u hierbij mede dat het niet mogelijk is binnen deze termijn de brief toe te sturen.</text:p>
      <text:p text:style-name="ifm_p_ifm">Ik zal er voor zorg dragen dat uw Kamer ruim voor het AO Externe Veiligheid van 19 juni 2013 over de brief kan beschik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6<text:tab/><text:page-number text:select-page="current"/></text:p>
      </style:footer>
    </style:master-page>
    <style:master-page xmlns:sdu-fn="http://schema.sdu.nl/2011/07/functions" style:name="Landscape" style:page-layout-name="landscape-margin-text">
      <style:footer>
        <text:p text:style-name="footer">Tweede Kamer, vergaderjaar 2012-2013, 26 956,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Uitstel toezending brief over het al dan niet meebetalen aan de (her)inspecties door majeure risicobedrijven</dc:title>
    <meta:user-defined meta:name="OVERHEIDop.ParlID/DC.identifier">kst-26956-156</meta:user-defined>
    <meta:user-defined meta:name="OVERHEIDop.ondernummer">156</meta:user-defined>
    <meta:user-defined meta:name="DCTERMS.W3CDTF/DCTERMS.available">2013-05-22</meta:user-defined>
    <meta:user-defined meta:name="OVERHEIDop.KamerstukTypen/DC.type">Brief</meta:user-defined>
    <meta:user-defined meta:name="OVERHEIDop.dossiernummer">26956</meta:user-defined>
    <meta:user-defined meta:name="OVERHEIDop.documenttitel">Uitstel toezending brief over het al dan niet meebetalen aan de (her)inspecties door majeure risicobedrijv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Uitstel toezending brief over het al dan niet meebetalen aan de (her)inspecties door majeure risicobedrijven</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