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53
      <text:tab/>MOTIE VAN HET LID GEURTS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de veiligheid bij tankopslagbedrijf Odfjell (in het Rotterdamse Botlekgebied) in het geding is;</text:p>
      <text:p text:style-name="ifm_p_mt.3.76mm_ifm">constaterende dat vorig jaar de Onderzoeksraad voor Veiligheid aangaf dat hij een onderzoek was gestart;</text:p>
      <text:p text:style-name="ifm_p_mt.3.76mm_ifm">verzoekt de regering, in overleg te treden met de Onderzoeksraad voor Veiligheid en hen te verzoeken, zijn rapport binnen twee maanden af te ronden;</text:p>
      <text:p text:style-name="ifm_p_mt.3.76mm_ifm">verzoekt de regering voorts om, het rapport en de reactie van de regering op het rapport aan de Tweede Kamer beschikbaar stell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Geurts over snelle afronding van het rapport van de Onderzoeksraad voor Veiligheid</dc:title>
    <meta:user-defined meta:name="OVERHEIDop.ParlID/DC.identifier">kst-26956-153</meta:user-defined>
    <meta:user-defined meta:name="OVERHEIDop.ondernummer">153</meta:user-defined>
    <meta:user-defined meta:name="DCTERMS.W3CDTF/DCTERMS.available">2013-04-04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Geurts over snelle afronding van het rapport van de Onderzoeksraad voor Veiligheid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Geurts over snelle afronding van het rapport van de Onderzoeksraad voor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