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41<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1 september 2012.</text:p></draw:text-box></draw:frame><text:p text:style-name="ifm_p_size.6.93pt_mt.3.76mm_ifm">De voordracht voor de vast te stellen</text:p><text:p text:style-name="ifm_p_size.6.93pt_ifm">algemene maatregel van bestuur kan niet eerder</text:p><text:p text:style-name="ifm_p_size.6.93pt_ifm">worden gedaan dan op 19 oktober 2012.</text:p><text:p text:style-name="ifm_p_size.6.93pt_mt.3.76mm_ifm">De algemene maatregel van bestuur</text:p><text:p text:style-name="ifm_p_size.6.93pt_ifm">is aan de Tweede Kamer overgelegd tot en</text:p><text:p text:style-name="ifm_p_size.6.93pt_ifm">met 18 oktober 2012</text:p>Aan de Voorzitter van de Tweede Kamer der Staten-Generaal</text:p>
      <text:p text:style-name="ifm_p_ifm">Den Haag, 20 september 2012</text:p>
      <text:p text:style-name="ifm_p_mt.3.76mm_ifm">Hierbij bied ik u aan het ontwerpbesluit tijdelijke bevoegdhedenoverdracht voor het volledig functioneren van regionale uitvoeringsdiensten (RUD’s)*. De voorlegging geschiedt in het kader van de wettelijk voorgeschreven procedure op grond van de artikelen 7.4 van de Wet algemene bepalingen omgevingsrecht en 21.6 van de Wet milieubeheer.</text:p>
      <text:p text:style-name="ifm_p_mt.3.76mm_ifm">Het ontwerpbesluit voorziet in een juridische interventie ter uitvoering van de afspraken die het Rijk, het IPO en de VNG hebben gemaakt in de zogenaamde package-deal van 16 juli 2009 over samenwerking in RUD’s op het terrein van vergunningverlening, toezicht en handhaving voor wat betreft het omgevingsrecht. De interventie bestaat eruit dat gemeenten die zich niet volgens de afspraken aansluiten bij een RUD, niet langer bevoegd zijn voor vergunningverlening, toezicht en handhaving voor complexe milieuactiviteiten of milieuactiviteiten met een bovenlokale dimensie. Deze bevoegdheden worden met dit ontwerpbesluit tijdelijk overgedragen aan de provincie, die de desbetreffende taken alsnog onderbrengt bij een RUD.</text:p>
      <text:p text:style-name="ifm_p_ifm">Tijdens het AO Risicobeleid en externe veiligheid op 27 juni jl. (Kamerstuk 26 956, nr. 138) is de Tweede Kamer toegezegd dat het ontwerpbesluit na de zomer bij de beide Kamers zou worden voorgehangen.</text:p>
      <text:p text:style-name="ifm_p_mt.3.76mm_ifm">Overigens is en blijft mijn inzet er op gericht dat alle gemeenten zich op vrijwillige basis conform de afspraken aansluiten bij de RUD in hun regio en het niet nodig is het besluit in werking te laten treden.</text:p>
      <text:p text:style-name="ifm_p_mt.3.76mm_ifm">Eenzelfde brief heb ik heden gezonden aan de voorzitter van de Eerste Kamer</text:p>
      <text:p text:style-name="ifm_p_ifm">der Staten-Generaal.</text:p>
      <text:p text:style-name="ifm_p_mt.5.08mm_ifm">De staatssecretaris van Infrastructuur en Milieu,<text:line-break/>J. J.<text:s/>Atsm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41<text:tab/><text:page-number text:select-page="current"/></text:p>
      </style:footer>
    </style:master-page>
    <style:master-page xmlns:sdu-fn="http://schema.sdu.nl/2011/07/functions" style:name="Landscape" style:page-layout-name="landscape-margin-text">
      <style:footer>
        <text:p text:style-name="footer">Tweede Kamer, vergaderjaar 2012-2013, 26 956,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leidsnota Rampenbestrijding ; Brief regering; Aanbieding ontwerpbesluit tijdelijke bevoegdhedenoverdracht voor het volledig functioneren van regionale uitvoeringsdiensten (RUD’s)</dc:title>
    <meta:user-defined meta:name="OVERHEIDop.ParlID/DC.identifier">kst-26956-141</meta:user-defined>
    <meta:user-defined meta:name="OVERHEIDop.ondernummer">141</meta:user-defined>
    <meta:user-defined meta:name="DCTERMS.W3CDTF/DCTERMS.available">2012-09-25</meta:user-defined>
    <meta:user-defined meta:name="OVERHEIDop.KamerstukTypen/DC.type">Brief</meta:user-defined>
    <meta:user-defined meta:name="OVERHEIDop.dossiernummer">26956</meta:user-defined>
    <meta:user-defined meta:name="OVERHEIDop.documenttitel">Aanbieding ontwerpbesluit tijdelijke bevoegdhedenoverdracht voor het volledig functioneren van regionale uitvoeringsdiensten (RUD’s)</meta:user-defined>
    <meta:user-defined meta:name="OVERHEIDop.Parlementair/DC.type">Kamerstuk</meta:user-defined>
    <meta:user-defined meta:name="OVERHEIDop.indiener">J.J. Atsma</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Aanbieding ontwerpbesluit tijdelijke bevoegdhedenoverdracht voor het volledig functioneren van regionale uitvoeringsdiensten (RUD’s)</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