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956</text:p>
          </table:table-cell>
          <table:table-cell office:value-type="string" table:number-columns-spanned="2" table:style-name="parlementair.kopcel3">
            <text:p text:style-name="headtable.dossiertitel"> Beleidsnota Rampenbestrijdin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0</text:p>
          </table:table-cell>
          <table:table-cell office:value-type="string" table:number-columns-spanned="2" table:style-name="parlementair.kopcel_last">
            <text:p text:style-name="headtable.stuktitel"> MOTIE VAN HET LID VAN TONGEREN C.S.
            </text:p>
            <text:p text:style-name="headtable.datum">Voorgesteld 6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uit de quickscan bij Brzo-bedrijven blijkt dat veel bedrijven niet of slechts gedeeltelijk aan de gestelde
                  veiligheidsnormen voldoen;
               </text:p>
      <text:p text:style-name="algemeen">overwegende, dat niet openbaar is gemaakt welke bedrijven wel en welke niet aan de normen voldoen;</text:p>
      <text:p text:style-name="algemeen">overwegende, dat de staatssecretaris een diepgaander onderzoek naar het naleven van de veiligheidsnormen door Brzo-bedrijven heeft aangekondigd;</text:p>
      <text:p text:style-name="algemeen">verzoekt de regering de resultaten van dit onderzoek wel openbaar te maken,</text:p>
      <text:p text:style-name="algemeen">en gaat over tot de orde van de dag.</text:p>
      <text:p text:style-name="alineagroep">Van Tongeren</text:p>
      <text:p text:style-name="alineagroep">Van Veldhoven</text:p>
      <text:p text:style-name="alineagroep.end">Samsom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956, Nr. 10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