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46
      <text:tab/>BRIEF VAN DE STAATSSECRETARIS VAN FINANCIËN</text:h>
      <text:p text:style-name="ifm_p_mt.3.76mm_ifm">Aan de Voorzitter van de Tweede Kamer der Staten-Generaal</text:p>
      <text:p text:style-name="ifm_p_mt.3.76mm_ifm">Den Haag, 27 september 2019</text:p>
      <text:p text:style-name="ifm_p_mt.3.76mm_ifm">Ter uitvoering van de toezegging gedaan tijdens het Algemeen Overleg van 26 september 2018 over de belasting- en socialezekerheidspositie van grensarbeiders<text:note text:id="ID-901793-d36e63" text:note-class="footnote"><text:note-citation text:label="1 ">1</text:note-citation><text:note-body><text:p text:style-name="ifm_p_font.normal_size.6.93pt_mt..5mm_indent.-0.1161in_mleft.0.1161in_ifm">Kamerstuk 26 834, nr. 41.</text:p></text:note-body></text:note> zend ik u hierbij de rapportage van fiscale knelpunten van grensarbeiders 2019<text:note text:id="ID-901793-d36e71" text:note-class="footnote"><text:note-citation text:label="2 ">2</text:note-citation><text:note-body><text:p text:style-name="ifm_p_font.normal_size.6.93pt_mt..5mm_indent.-0.1161in_mleft.0.1161in_ifm">Raadpleegbaar via www.tweedekamer.nl</text:p></text:note-body></text:note>. Deze rapportage gaat in op onderwerpen die met name in het afgelopen jaar zijn gesignaleerd of onder de aandacht zijn gebracht.</text:p>
      <text:p text:style-name="ifm_p_ifm">Een onderwerp dat ik hier wil uitlichten, is een knelpunt bij het pensioenartikel van het belastingverdrag tussen Nederland en Duitsland. Dat artikel is ook van toepassing op socialezekerheidsuitkeringen. Vanuit verschillende belangengroepen is kritiek gekomen op het effect van deze bepaling voor een tweetal specifieke Duitse (kortdurende) socialezekerheidsuitkeringen die worden betaald aan inwoners van Nederland die in Duitsland werken. Het gaat daarbij om het zogenoemde Krankengeld en Elterngeld.</text:p>
      <text:p text:style-name="ifm_p_ifm">Indien deze Duitse uitkeringen op jaarbasis € 15.000 of lager zijn, zal het heffingsrecht aan de woonstaat (Nederland) toevallen. Doordat de arbeidsbeloning van een inwoner van Nederland die in Duitsland werkt doorgaans aan Duitsland ter heffing is, kan hierdoor dus een «verschuiving» van het heffingsrecht optreden. Anders dan het loon wordt de socialezekerheidsuitkering dan in Nederland en niet in Duitsland belast. Daarbij komt dat deze uitkeringen in Duitsland onbelast zijn en in Nederland in de heffing worden betrokken. Ik begrijp dat dit als onredelijk wordt ervaren.</text:p>
      <text:p text:style-name="ifm_p_ifm">Een oplossing voor deze situatie vergt een aanpassing van het belastingverdrag tussen Nederland en Duitsland. Ik ben hierover momenteel in constructief overleg met Duitsland. Ik merk daarbij wel op dat de aanpassing van een belastingverdrag zekere tijd in beslag kan nemen en dat ik voor overeenstemming uiteraard afhankelijk ben van Duitslan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834, nr. 46<text:tab/><text:page-number text:select-page="current"/></text:p>
      </style:footer>
    </style:master-page>
    <style:master-page xmlns:sdu-fn="http://schema.sdu.nl/2011/07/functions" style:name="Landscape" style:page-layout-name="landscape-margin-text">
      <style:footer>
        <text:p text:style-name="footer">Tweede Kamer, vergaderjaar 2019-2020, 26 83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Rapportage van fiscale knelpunten van grensarbeiders 2019</dc:title>
    <meta:user-defined meta:name="OVERHEIDop.ParlID/DC.identifier">kst-26834-46</meta:user-defined>
    <meta:user-defined meta:name="OVERHEIDop.ondernummer">46</meta:user-defined>
    <meta:user-defined meta:name="DCTERMS.W3CDTF/DCTERMS.available">2019-10-03</meta:user-defined>
    <meta:user-defined meta:name="OVERHEIDop.KamerstukTypen/DC.type">Brief</meta:user-defined>
    <meta:user-defined meta:name="OVERHEIDop.dossiernummer">26834</meta:user-defined>
    <meta:user-defined meta:name="OVERHEIDop.documenttitel">Rapportage van fiscale knelpunten van grensarbeiders 2019</meta:user-defined>
    <meta:user-defined meta:name="OVERHEIDop.Parlementair/DC.type">Kamerstuk</meta:user-defined>
    <meta:user-defined meta:name="OVERHEIDop.indiener">M. Snel</meta:user-defined>
    <meta:user-defined meta:name="OVERHEIDop.vergaderjaar">2019-2020</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Brief regering; Rapportage van fiscale knelpunten van grensarbeiders 2019</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