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695</text:p>
          </table:table-cell>
          <table:table-cell office:value-type="string" table:number-columns-spanned="2" table:style-name="parlementair.kopcel3">
            <text:p text:style-name="headtable.dossiertitel"> Voortijdig school verla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0</text:p>
          </table:table-cell>
          <table:table-cell office:value-type="string" table:number-columns-spanned="2" table:style-name="parlementair.kopcel_last">
            <text:p text:style-name="headtable.stuktitel"> MOTIE VAN DE LEDEN SMITS EN KLAVER
            </text:p>
            <text:p text:style-name="headtable.datum">Voorgesteld 13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terugdringen van het aantal thuiszitters een van de doelstellingen is van de operatie passend onderwijs;</text:p>
      <text:p text:style-name="algemeen">verzoekt de regering afrekenbare doelen te formuleren met betrekking tot het aantal thuiszitters,</text:p>
      <text:p text:style-name="algemeen">en gaat over tot de orde van de dag.</text:p>
      <text:p text:style-name="alineagroep">Smits</text:p>
      <text:p text:style-name="alineagroep.end">Klav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695, Nr. 8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