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95</text:p>
          </table:table-cell>
          <table:table-cell office:value-type="string" table:number-columns-spanned="2" table:style-name="parlementair.kopcel3">
            <text:p text:style-name="headtable.dossiertitel"> Voortijdig school verl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perverse prikkel uitgaat van de regeling dat scholen worden bekostigd op basis van hun leerlingenaantal
                  op 1 oktober en ze hun geld houden als zij enige tijd later de leerlingen van school sturen;
               </text:p>
      <text:p text:style-name="algemeen">voorts constaterende, dat er vooralsnog voor scholen een zorgplicht voor het aanbieden van passend onderwijs ontbreekt;</text:p>
      <text:p text:style-name="algemeen">van oordeel, dat de bekostiging scholen juist moet stimuleren om wel tweemaal na te denken voordat ze leerlingen de deur wijzen;</text:p>
      <text:p text:style-name="algemeen">verzoekt de regering om mogelijkheden te verkennen om het financiële voordeel dat scholen hebben als zij na 1 oktober leerlingen
                  van school sturen, zo veel mogelijk af te romen of terug te vorderen (eventueel in overleg met de samenwerkingsverbanden)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95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