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77</text:p>
          </table:table-cell>
          <table:table-cell office:value-type="string" table:number-columns-spanned="2" table:style-name="parlementair.kopcel_last">
            <text:p text:style-name="headtable.stuktitel"> MOTIE VAN DE LEDEN ÇELIK EN BISKOP
            </text:p>
            <text:p text:style-name="headtable.datum">Voorgesteld 13 april 2011
               
            </text:p>
          </table:table-cell>
          <table:covered-table-cell/>
        </table:table-row>
      </table:table>
      <text:p text:style-name="algemeen">De Kamer,</text:p>
      <text:p text:style-name="algemeen">gehoord de beraadslaging,</text:p>
      <text:p text:style-name="algemeen">constaterende, dat het aantal leerlingen dat in het kader van artikel 5a van de Leerplichtwet wordt vrijgesteld van de leerplicht
                  tussen 2004 en 2009/2010 bijna met 50% is gegroeid;
               </text:p>
      <text:p text:style-name="algemeen">voorts constaterende, dat deze groei mede ermee samenhangt dat het de leerplichtambtenaren niet lukt om leerlingen met gedragsproblematiek
                  op een school onder te brengen en zij hen daarom maar vrijstelling van leerplicht verlenen zodat het in feite thuiszitters
                  worden;
               </text:p>
      <text:p text:style-name="algemeen">van oordeel, dat ook zulke thuiszittende kinderen een bron van zorg dienen te zijn;</text:p>
      <text:p text:style-name="algemeen">van mening, dat het niet gewenst is dat artikel 5a langer op deze wijze wordt gebruikt door de leerplichtambtenaren;</text:p>
      <text:p text:style-name="algemeen">verzoekt de regering de onderwijswethouders te wijzen op dit oneigenlijke gebruik van artikel 5a van de Leerplichtwet en hen
                  aan te sporen, hun leerplichtambtenaren hierop aan te sturen,
               </text:p>
      <text:p text:style-name="algemeen">en gaat over tot de orde van de dag.</text:p>
      <text:p text:style-name="alineagroep">Çelik</text:p>
      <text:p text:style-name="alineagroep.end">Bisko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95,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