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28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33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5.col4">
      <style:table-column-properties style:rel-column-width="25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2400*"/>
    </style:style>
    <style:style style:family="table-column" style:name="table.6.col3">
      <style:table-column-properties style:rel-column-width="2000*"/>
    </style:style>
    <style:style style:family="table-column" style:name="table.6.col4">
      <style:table-column-properties style:rel-column-width="2000*"/>
    </style:style>
    <style:style style:family="table-column" style:name="table.6.col5">
      <style:table-column-properties style:rel-column-width="20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95
               </text:p>
          </table:table-cell>
          <table:table-cell office:value-type="string" table:number-columns-spanned="2" table:style-name="parlementair.kopcel3">
            <text:p text:style-name="headtable.dossiertitel"> Voortijdig school verlaten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7 maart 2011</text:p>
      <text:p text:style-name="algemeen">Vandaag vieren wij de Dag van de Leerplicht. Op deze dag staan we stil bij het belang van het recht en de plicht van kinderen
                  en jongeren om te leren en het belang van de handhaving van de Leerplichtwet 1969. In het hele land worden activiteiten georganiseerd
                  met als thema «School? Bekijk ’t eens anders!» Met een diploma op zak gaan jongeren goed voorbereid hun toekomst tegemoet.
                  Spijbelen is vaak een voorbode van voortijdig schoolverlaten. Met een integrale aanpak kan uitval worden voorkomen. In de
                  vorige kabinetsperiode is hard gewerkt aan een integrale aanpak van schoolverzuim en voortijdig schoolverlaten. Over de voortgang
                  van onze inspanningen heb ik u regelmatig per brief geïnformeerd en zal ik u ook deze kabinetsperiode blijven informeren.
                  Immers, ook dit kabinet heeft de ambitie het schoolverzuim terug te dringen en in 2016 maximaal 25 000 voortijdig schoolverlaters
                  te hebben. Deze doelstelling is alleen realistisch met onder meer blijvende aandacht voor de aanpak van schoolverzuim.
               </text:p>
      <text:p text:style-name="algemeen">Met deze brief ontvangt u de meest actuele cijfers van het schoolverzuim op grond van de Leerplichtwet 1969 over het schooljaar
                  2009–2010. Ik verwijs u hiervoor naar bijlage 1 bij deze brief. In de bijlage zijn dit jaar ook voor het eerst cijfers opgenomen
                  over het aantal thuiszitters over het schooljaar 2009–2010. Deze cijfers kunt u ook vinden in mijn antwoord op vragen van
                  de Eerste Kamer (van het lid Thissen (GroenLinks) over thuiszittende jongeren. De Eerste Kamer zal de antwoorden een dezer
                  dagen ontvangen. Tevens kom ik met deze brief tegemoet aan de toezeggingen die ik heb gedaan tijdens het plenaire debat aangaande
                  het Wetsvoorstel Schoolverzuim op 2 februari jl. (Tweede Kamer, 2009–2010, 32 356, nr. A) (Handelingen II 2010/11, nr. 47, item 4, blz. 25–26). Het gaat om mijn toezegging u te berichten over de uitkomsten van het overleg over het lik-op-stukbeleid en
                  de toezegging u te informeren over de resultaten van mijn overleg met de minister van Sociale Zaken en Werkgelegenheid over
                  de mogelijkheden om de kinderbijslag te korten voor kinderen onder de 16 jaar wanneer niet wordt voldaan aan de bepalingen
                  in de Leerplichtwet 1969. Gezien de aard van deze toezegging stuur ik u deze brief mede namens de minister van Sociale Zaken
                  en Werkgelegenheid.
               </text:p>
      <text:h text:outline-level="2" text:style-name="divisiekop1">1. Omvang van schoolverzuim in beeld
               </text:h>
      <text:p text:style-name="algemeen">In mijn evaluatiebrief over het gebruik van het Digitaal Verzuimloket (Tweede Kamer, 2010–2011, 26 695, nr. 73) heb ik aangegeven dat ongeveer 90% van de onderwijsinstellingen (in het Voortgezet Onderwijs en in de sector van het Beroepsonderwijs
                  en Volwasseneneducatie, BVE) gebruik maakt van het Digitaal verzuimloket en dat het meldgedrag is verbeterd. Uit onderzoek
                  van de Inspectie van het Onderwijs blijkt dat bij 89 procent van de VO-scholen sprake is van een voldoende geborgd systeem
                  van verzuimmelding tegenover 53 procent in de BVE-sector. Elke instelling heeft de wettelijk taak het spijbelgedrag van leerlingen
                  te melden. Zonder deze melding weet de gemeente (RMC en/of leerplicht) niet welke jongere moet worden aangesproken. Het meldgedrag
                  kan en moet dus nog beter.
               </text:p>
      <text:p text:style-name="algemeen">De toename in het gebruik van het Digitaal Verzuimloket heeft tot gevolg dat ook de verzuimmeldingen toenemen en de cijfers
                  een stijgende lijn laten zien. Met name de cijfers uit de BVE-sector nemen sterk toe. Verder valt op dat het aantal meldingen
                  van luxe verzuim is gedaald ten opzichte van het voorgaande schooljaar 2008–2009 en dat het aantal processen-verbaal hiervoor
                  ook is afgenomen. De publieke aandacht voor deze vorm van verzuim en de acties van verschillende leerplichtambtenaren rondom
                  de vakanties lijken een preventieve werking te hebben. In bijlage 1 treft u tevens een toelichting op de verschillende vormen
                  van verzuim die we onderscheiden. Het is goed dat met deze cijfers de omvang van verzuim steeds beter in beeld komt. Het is
                  echter essentieel dat het verzuim vervolgens door school, gemeente en ouders wordt aangepakt en dat uiteindelijk alle leerplichtige
                  leerlingen naar school gaan.
               </text:p>
      <text:p text:style-name="algemeen">Een belangrijk instrument hiervoor vormt het Wetsvoorstel Schoolverzuim. Op 2 februari jl. hebben wij hierover gesproken en
                  inmiddels heeft uw Kamer ingestemd met het wetsvoorstel. Het toezicht op scholen wordt geheel bij de Inspectie van het Onderwijs
                  belegd, en het toezicht op ouders en leerlingen bij de leerplichtambtenaar. Ik verwacht door een gezamenlijke inzet op verzuim
                  en verzuimbeleid en een effectiever toezicht een verbetering in het meldgedrag van scholen en instellingen. De verzuimcijfers
                  zullen daarmee nog beter in beeld komen. Een goed beeld van de verzuimcijfers is essentieel in onze pogingen om schoolverzuim
                  te bestrijden en uitval te voorkomen. Het wetsvoorstel is nu geagendeerd bij de Eerste Kamer waar ik hoop op een spoedige
                  behandeling zodat de wet op 1 augustus 2011 in werking kan treden.
               </text:p>
      <text:p text:style-name="algemeen">Voor de uitvoering van de leerplichtfunctie ligt een cruciale taak bij de gemeente. Regionalisering en samenwerking in een
                  Regionaal Bureau Leerplicht (RBL) versterkt de beschikbare capaciteit van de gemeente en de rol van de leerplichtambtenaar.
                  Van de 412 gemeenten die lid zijn van Ingrado (de Branchevereniging voor leerplicht en Regionale Meld- en Coördinatiepunten
                  voor voortijdig schoolverlaters) voeren 60 gemeenten de leerplichtfunctie in samenwerking uit, 109 gemeenten zijn onderdeel
                  van één van de RBL’s en 243 voeren de leerplichtfunctie individueel uit. Het afgelopen jaar heb ik Ingrado subsidie gegeven
                  om leerplichtambtenaren te ondersteunen bij het inrichten van de leerplichtfunctie en regionale samenwerkingsverbanden. Zo
                  zijn er veel goede voorbeelden te noemen waar regionale samenwerking op leerplicht en RMC een positief effect heeft op het
                  terugdringen van voortijdig schoolverlaten. Dit is bijvoorbeeld te zien bij Noordwest-Veluwe, Zuid-West Drenthe en Zuid-Oost
                  Drenthe. De gemeenten hebben een wettelijk taak met betrekking tot de leerplichtwet. Ik roep de gemeenten op om zich maximaal
                  in te blijven zetten voor uitvoering van de leerplicht. In sommige gevallen kan het daarbij aantrekkelijk zijn de samenwerking
                  te zoeken met omliggende gemeenten of de gehele uitvoering van de leerplichtfunctie over te dragen aan een andere gemeente
                  of een RBL.
               </text:p>
      <text:h text:outline-level="2" text:style-name="divisiekop1">2. Lik-op-stuk beleid
               </text:h>
      <text:p text:style-name="algemeen">Op initiatief van Ingrado heeft in februari overleg plaatsgevonden met vertegenwoordigers van verschillende gemeenten en het
                  Rijk om de wenselijkheid te verkennen van de inzet van de bestuurlijke boete bij schoolverzuim. Het gaat hierbij om een boete
                  die de gemeente kan opleggen aan de ouders van de leerling die verzuimt. Het overleg vond plaats in het kader van het vergroten
                  van de mogelijkheden van het lik-op-stuk beleid bij de aanpak van schoolverzuim. Ik heb uw Kamer in het debat van 2 februari
                  jl. over het Wetsvoorstel Schoolverzuim toegezegd u te berichten over de uitkomsten van dit overleg.
               </text:p>
      <text:p text:style-name="algemeen">Er is tijdens het overleg uitvoerig gesproken over de verschillende manieren waarop de gemeenten het schoolverzuim proberen
                  terug te dringen. De deelnemers bevestigen dat de strafrechtelijke aanpak van schoolverzuim in veruit de meeste gevallen de
                  voorkeur verdiend. Zoals ik aan uw Kamer meldde in de beantwoording van de Kamervragen van het lid Biskop (Tweede Kamer, 2010–2011,
                  aanhangselnummer 1326) biedt deze aanpak voldoende mogelijkheden om afhankelijk van de achtergrond van het verzuim passende maatregelen te treffen.
                  Deze maatregelen zijn gericht op het verhelpen van de oorzaak van het verzuim, zodat de leerling weer naar school gaat en
                  uiteindelijk zijn of haar diploma behaalt. In het overleg met Ingrado werd dit onderschreven door de aanwezige gemeenten.
               </text:p>
      <text:p text:style-name="algemeen">De rode draad in het gesprek was de wens om de bestaande strafrechtelijke mogelijkheden beter te kunnen benutten dan nu vaak
                  in de praktijk het geval is. Twee punten zullen verder worden verkend. Er zijn positieve ervaringen met de toepassing van
                  een last onder dwangsom bij absoluut verzuim in gevallen waarin niet voldaan is aan de formele vereisten van inschrijving.
                  Dit is bijvoorbeeld het geval bij verblijf in het buitenland. Ingrado zal deze ervaringen bundelen en ter beschikking stellen
                  aan de leden. Tevens zal worden verkend of in geval van (luxe) verzuim leerplichtambtenaren een strafbeschikking kunnen opleggen
                  om de termijnen te bekorten. De uitkomst hiervan wordt voor de zomer verwacht.
               </text:p>
      <text:h text:outline-level="2" text:style-name="divisiekop1">3. Aanpassing van de Algemene Kinderbijslagwet
               </text:h>
      <text:p text:style-name="algemeen">Tijdens het debat op 2 februari jl. hebben wij tevens gesproken over de mogelijkheden om te korten op de kinderbijslag bij
                  kinderen onder de zestien jaar wanneer niet wordt voldaan aan de bepalingen in de Leerplichtwet 1969. Voor jongeren van 16
                  en 17 jaar bestaat deze mogelijkheid op dit moment al. Ik heb uw Kamer toegezegd in overleg met de minister van Sociale Zaken
                  en Werkgelegenheid te bezien of het mogelijk en wenselijk is deze maatregel uit te breiden voor kinderen tussen de 12 en 16
                  jaar. Mede gelet op het hierboven beschreven lik-op-stuk beleid, biedt de Leerplichtwet 1969 reeds voldoende mogelijkheden
                  om ouders van kinderen onder de 16 jaar aan te pakken. Uitbreiding van de maatregel wordt dan ook niet wenselijk geacht.
               </text:p>
      <text:h text:outline-level="2" text:style-name="divisiekop1">4. Tot slot
               </text:h>
      <text:p text:style-name="algemeen">De aanpak van schoolverzuim en de aandacht voor het recht en de plicht om naar school te gaan heeft de afgelopen jaren zijn
                  vruchten afgeworpen. Toch ben ik van mening dat blijvende aandacht voor dit onderwerp nodig is en blijft. Over de vorderingen
                  en onze inspanningen zal ik u regelmatig informeren.
               </text:p>
      <text:p text:style-name="ondertekening">De minister van Onderwijs, Cultuur en Wetenschap,</text:p>
      <text:p text:style-name="ondertekening.end">J. M. van Bijsterveldt-Vliegenthart </text:p>
      <text:p text:style-name="bijlage.start"/>
      <text:h text:outline-level="2" text:style-name="bijlage_kop.kopopmaak_vet">BIJLAGE 1 DEFINITIES EN CIJFERS SCHOOLVERZUIM OP GROND VAN DE LEERPLICHTWET 1969
                  </text:h>
      <text:h text:outline-level="3" text:style-name="divisiekop1">1. Definities schoolverzuim
                  </text:h>
      <text:p text:style-name="bijlage">In de Leerplichtwet 1969 (hierna: de Leerplichtwet) worden verschillende soorten schoolverzuim onderscheiden:</text:p>
      <text:list text:style-name="list-style-1">
        <text:list-item text:start-value="1">
          <text:p text:style-name="list.start"><text:span text:style-name="cur">Relatief verzuim.</text:span> Er is sprake van relatief verzuim als een leerplichtige jongere <text:span text:style-name="cur">wel </text:span>op een school staat ingeschreven, maar zonder geldige reden les- of praktijktijd verzuimt. Volgens de Leerplichtwet zijn scholen
                           alleen verplicht om die gevallen te melden waar sprake is van ongeoorloofde afwezigheid van in totaal zestien uren les- of
                           praktijktijd gedurende een periode van vier opeenvolgende lesweken. Deze gevallen van schoolverzuim worden geacht zo zorgwekkend
                           te zijn dat er verder onderzoek en interventie nodig is. De school zelf blijft verantwoordelijk voor het korter durende verzuim.
                           Bij relatief verzuim wordt in de praktijk nog onderscheid gemaakt tussen luxe verzuim en signaalverzuim.
                        </text:p>
          <text:list>
            <text:list-item text:start-value="1">
              <text:p text:style-name="list.start"><text:span text:style-name="cur">Luxe verzuim</text:span> treedt op als een leerling zonder toestemming tijdens de schoolperiode met vakantie gaat. Ouders nemen hun kinderen tijdens
                                 de schooltijd mee op vakantie om files te vermijden of met goedkopere vliegtickets weg te kunnen.
                              </text:p>
            </text:list-item>
            <text:list-item text:start-value="2">
              <text:p text:style-name="list.cont"><text:span text:style-name="cur">Signaalverzuim</text:span> is verzuim dat samenhangt met achterliggende problemen van de leerling. Een leerling wordt bijvoorbeeld gepest en wil niet
                                 meer naar school.
                              </text:p>
            </text:list-item>
          </text:list>
        </text:list-item>
        <text:list-item text:start-value="2">
          <text:p text:style-name="list.end"><text:span text:style-name="cur">Absoluut verzuim.</text:span> Er is sprake van absoluut verzuim als een leerplichtige jongere <text:span text:style-name="cur">niet</text:span> op een school staat ingeschreven.
                        </text:p>
        </text:list-item>
      </text:list>
      <text:h text:outline-level="3" text:style-name="divisiekop1">2. Cijfers omvang verzuim
                  </text:h>
      <text:p text:style-name="alineagroep">In 1994 is in de Leerplichtwet de bepaling opgenomen dat Burgemeester en Wethouders jaarlijks aan de minister van OCW opgave
                        doen van «de omvang en behandeling van het aan hen gemelde schoolverzuim in hun gemeente». Doel van deze bepaling is om de
                        minister te voorzien van de meest essentiële kwantitatieve beleidsinformatie over het toezicht op de leerplicht.
                     </text:p>
      <text:p text:style-name="alineagroep.end">De meest recente leerplichtgegevens van het schooljaar 2009–2010 zijn hieronder beschreven.</text:p>
      <text:h text:outline-level="4" text:style-name="divisiekop2">2.1 Absoluut verzuim
                  </text:h>
      <text:p text:style-name="Caption">Tabel 1. Absoluut verzuim per schooljaar</text:p>
      <text:p text:style-name="table.fix"/>
      <table:table table:name="table.1" table:style-name="table.1">
        <table:table-column table:style-name="table.1.col1"/>
        <table:table-column table:style-name="table.1.col2"/>
        <table:table-header-rows>
          <table:table-row>
            <table:table-cell office:value-type="string">
              <text:p text:style-name="Table_20_Heading_Left">
                                 Schooljaar
                                 
                              </text:p>
            </table:table-cell>
            <table:table-cell office:value-type="string">
              <text:p text:style-name="Table_20_Heading_Left">
                                 Aantal
                                 
                              </text:p>
            </table:table-cell>
          </table:table-row>
        </table:table-header-rows>
        <table:table-row>
          <table:table-cell office:value-type="string">
            <text:p text:style-name="Table_20_Contents_Left">2005–2006</text:p>
          </table:table-cell>
          <table:table-cell office:value-type="string">
            <text:p text:style-name="Table_20_Contents_Left">5 897</text:p>
          </table:table-cell>
        </table:table-row>
        <table:table-row>
          <table:table-cell office:value-type="string">
            <text:p text:style-name="Table_20_Contents_Left">2006–2007</text:p>
          </table:table-cell>
          <table:table-cell office:value-type="string">
            <text:p text:style-name="Table_20_Contents_Left">5 119</text:p>
          </table:table-cell>
        </table:table-row>
        <table:table-row>
          <table:table-cell office:value-type="string">
            <text:p text:style-name="Table_20_Contents_Left">2007–2008</text:p>
          </table:table-cell>
          <table:table-cell office:value-type="string">
            <text:p text:style-name="Table_20_Contents_Left">5 616</text:p>
          </table:table-cell>
        </table:table-row>
        <table:table-row>
          <table:table-cell office:value-type="string">
            <text:p text:style-name="Table_20_Contents_Left">2008–2009</text:p>
            <text:p text:style-name="Table_20_Contents_Left">
                                 <text:span text:style-name="halfvet">2009–2010</text:span></text:p>
          </table:table-cell>
          <table:table-cell office:value-type="string">
            <text:p text:style-name="Table_20_Contents_Left">6 241</text:p>
            <text:p text:style-name="Table_20_Contents_Left">
                                 <text:span text:style-name="halfvet">6 878</text:span>
                                 
                              </text:p>
          </table:table-cell>
        </table:table-row>
      </table:table>
      <text:p/>
      <text:p text:style-name="Caption">Tabel 2. Absoluut verzuim. Laatst genoten onderwijs en % teruggeleidingen (schooljaar 2009–201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 absoluut verzuim
                              </text:p>
            </table:table-cell>
            <table:table-cell office:value-type="string">
              <text:p text:style-name="Table_20_Heading_Right">
                                 w.v.  weer ingeschreven (%)
                              </text:p>
            </table:table-cell>
          </table:table-row>
        </table:table-header-rows>
        <table:table-row>
          <table:table-cell office:value-type="string">
            <text:p text:style-name="Table_20_Heading_Left">(Speciaal) Basisonderwijs</text:p>
          </table:table-cell>
          <table:table-cell office:value-type="string">
            <text:p text:style-name="Table_20_Contents_Right">
                                 <text:span text:style-name="halfvet">21</text:span></text:p>
          </table:table-cell>
          <table:table-cell office:value-type="string">
            <text:p text:style-name="Table_20_Contents_Right">
                                 <text:span text:style-name="halfvet">18</text:span></text:p>
          </table:table-cell>
        </table:table-row>
        <table:table-row>
          <table:table-cell office:value-type="string">
            <text:p text:style-name="Table_20_Heading_Left">(Voortgezet) speciaal onderwijs</text:p>
          </table:table-cell>
          <table:table-cell office:value-type="string">
            <text:p text:style-name="Table_20_Contents_Right">
                                 <text:span text:style-name="halfvet">5</text:span></text:p>
          </table:table-cell>
          <table:table-cell office:value-type="string">
            <text:p text:style-name="Table_20_Contents_Right">
                                 <text:span text:style-name="halfvet">6</text:span></text:p>
          </table:table-cell>
        </table:table-row>
        <table:table-row>
          <table:table-cell office:value-type="string">
            <text:p text:style-name="Table_20_Heading_Left">Voortgezet onderwijs</text:p>
          </table:table-cell>
          <table:table-cell office:value-type="string">
            <text:p text:style-name="Table_20_Contents_Right">
                                 <text:span text:style-name="halfvet">28</text:span></text:p>
          </table:table-cell>
          <table:table-cell office:value-type="string">
            <text:p text:style-name="Table_20_Contents_Right">
                                 <text:span text:style-name="halfvet">33</text:span></text:p>
          </table:table-cell>
        </table:table-row>
        <table:table-row>
          <table:table-cell office:value-type="string">
            <text:p text:style-name="Table_20_Heading_Left">Beroepsonderwijs</text:p>
          </table:table-cell>
          <table:table-cell office:value-type="string">
            <text:p text:style-name="Table_20_Contents_Right">
                                 <text:span text:style-name="halfvet">25</text:span></text:p>
          </table:table-cell>
          <table:table-cell office:value-type="string">
            <text:p text:style-name="Table_20_Contents_Right">
                                 <text:span text:style-name="halfvet">22</text:span></text:p>
          </table:table-cell>
        </table:table-row>
        <table:table-row>
          <table:table-cell office:value-type="string">
            <text:p text:style-name="Table_20_Heading_Left">Onbekend</text:p>
          </table:table-cell>
          <table:table-cell office:value-type="string">
            <text:p text:style-name="Table_20_Contents_Right">
                                 <text:span text:style-name="halfvet">4</text:span></text:p>
          </table:table-cell>
          <table:table-cell office:value-type="string">
            <text:p text:style-name="Table_20_Contents_Right">
                                 <text:span text:style-name="halfvet">3</text:span></text:p>
          </table:table-cell>
        </table:table-row>
        <table:table-row>
          <table:table-cell office:value-type="string">
            <text:p text:style-name="Table_20_Heading_Left">Geen onderwijs<text:span text:style-name="superscript"><text:bookmark-ref text:reference-format="text" text:ref-name="ID-104988-d28e587">1</text:bookmark-ref></text:span>
                                 
                              </text:p>
          </table:table-cell>
          <table:table-cell office:value-type="string">
            <text:p text:style-name="Table_20_Contents_Right">
                                 <text:span text:style-name="halfvet">17</text:span></text:p>
          </table:table-cell>
          <table:table-cell office:value-type="string">
            <text:p text:style-name="Table_20_Contents_Right">
                                 <text:span text:style-name="halfvet">18</text:span></text:p>
          </table:table-cell>
        </table:table-row>
        <table:table-row>
          <table:table-cell office:value-type="string">
            <text:p text:style-name="Table_20_Heading_Left">
                                 <text:span text:style-name="vet">Totaal</text:span>
                                 
                              </text:p>
          </table:table-cell>
          <table:table-cell office:value-type="string">
            <text:p text:style-name="Table_20_Contents_Right">
                                 <text:span text:style-name="halfvet">100 ( = 6 878)</text:span></text:p>
          </table:table-cell>
          <table:table-cell office:value-type="string">
            <text:p text:style-name="Table_20_Contents_Right">
                                 <text:span text:style-name="halfvet">100 ( = 3 599)</text:span></text:p>
          </table:table-cell>
        </table:table-row>
        <table:table-row>
          <table:table-cell office:value-type="string" table:number-columns-spanned="2" table:number-rows-spanned="1">
            <text:p text:style-name="table.note"><text:bookmark-start text:name="ID-104988-d28e587"/>1<text:bookmark-end text:name="ID-104988-d28e587"/><text:span text:style-name="table.note">Geen onderwijs: indien bij het aanvragen van een vrijstelling op grond van artikel 5, onder a nog geen onderwijs werd genoten
                           of indien vrijstelling op grond van artikel 5 onder b wordt gegeven voordat het kind is ingeschreven in een schooltype voor
                           leerplichtig onderwijs.
                        </text:span></text:p>
          </table:table-cell>
        </table:table-row>
      </table:table>
      <text:p/>
      <text:p text:style-name="bijlage">Ten opzichte van het schooljaar 2008–2009 is in het schooljaar 2009–2010 het absoluut verzuim gestegen met 9%. Absoluut verzuim
                     houdt in dat ouders hun leerplichtige kind bewust thuis houden. Een leerplichtig kind staat dan wel ingeschreven bij de gemeentelijke
                     basis administratie (GBA), maar is niet ingeschreven op een school. Door een goede registratie van de GBA en de scholen en
                     de opsporing van de leerplichtambtenaar, worden leerplichtigen naar het onderwijs (terug)geleid. Dit is in bijna 52% van de
                     gevallen gebeurd.
                  </text:p>
      <text:h text:outline-level="4" text:style-name="divisiekop2">2.2 Relatief verzuim
                  </text:h>
      <text:p text:style-name="Caption">Tabel 3. Relatief verzuim en luxe verzuim per schooljaar</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
                                 Totaal relatief
                                 verzuim
                              </text:p>
            </table:table-cell>
            <table:table-cell office:value-type="string">
              <text:p text:style-name="Table_20_Heading_Right">
                                 w.v. luxe verzuim
                              </text:p>
            </table:table-cell>
            <table:table-cell office:value-type="string">
              <text:p text:style-name="Table_20_Heading_Right">
                                 Luxe verzuim
                                 
                                 (% tot)
                              </text:p>
            </table:table-cell>
          </table:table-row>
        </table:table-header-rows>
        <table:table-row>
          <table:table-cell office:value-type="string">
            <text:p text:style-name="Table_20_Contents_Left">2005–’06</text:p>
          </table:table-cell>
          <table:table-cell office:value-type="string">
            <text:p text:style-name="Table_20_Contents_Right">43 745</text:p>
          </table:table-cell>
          <table:table-cell office:value-type="string">
            <text:p text:style-name="Table_20_Contents_Right">4 998</text:p>
          </table:table-cell>
          <table:table-cell office:value-type="string">
            <text:p text:style-name="Table_20_Contents_Right">1</text:p>
          </table:table-cell>
        </table:table-row>
        <table:table-row>
          <table:table-cell office:value-type="string">
            <text:p text:style-name="Table_20_Contents_Left">2006–’07</text:p>
          </table:table-cell>
          <table:table-cell office:value-type="string">
            <text:p text:style-name="Table_20_Contents_Right">49 548</text:p>
          </table:table-cell>
          <table:table-cell office:value-type="string">
            <text:p text:style-name="Table_20_Contents_Right">4 532</text:p>
          </table:table-cell>
          <table:table-cell office:value-type="string">
            <text:p text:style-name="Table_20_Contents_Right">9</text:p>
          </table:table-cell>
        </table:table-row>
        <table:table-row>
          <table:table-cell office:value-type="string">
            <text:p text:style-name="Table_20_Contents_Left">2007–’08</text:p>
          </table:table-cell>
          <table:table-cell office:value-type="string">
            <text:p text:style-name="Table_20_Contents_Right">55 784</text:p>
          </table:table-cell>
          <table:table-cell office:value-type="string">
            <text:p text:style-name="Table_20_Contents_Right">6 068</text:p>
          </table:table-cell>
          <table:table-cell office:value-type="string">
            <text:p text:style-name="Table_20_Contents_Right">11</text:p>
          </table:table-cell>
        </table:table-row>
        <table:table-row>
          <table:table-cell office:value-type="string">
            <text:p text:style-name="Table_20_Contents_Left">2008–’09</text:p>
            <text:p text:style-name="Table_20_Contents_Left">
                                 <text:span text:style-name="halfvet">2009–’10</text:span></text:p>
          </table:table-cell>
          <table:table-cell office:value-type="string">
            <text:p text:style-name="Table_20_Contents_Right">62 693</text:p>
            <text:p text:style-name="Table_20_Contents_Right">
                                 <text:span text:style-name="halfvet">74 129</text:span></text:p>
          </table:table-cell>
          <table:table-cell office:value-type="string">
            <text:p text:style-name="Table_20_Contents_Right">6 517</text:p>
            <text:p text:style-name="Table_20_Contents_Right">
                                 <text:span text:style-name="halfvet">5 845</text:span></text:p>
          </table:table-cell>
          <table:table-cell office:value-type="string">
            <text:p text:style-name="Table_20_Contents_Right">10</text:p>
            <text:p text:style-name="Table_20_Contents_Right">
                                 <text:span text:style-name="halfvet">8</text:span></text:p>
          </table:table-cell>
        </table:table-row>
      </table:table>
      <text:p/>
      <text:p text:style-name="Caption">Tabel 4. Herkomst relatief verzuim</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Right">
                                 Totaal (%)
                              </text:p>
            </table:table-cell>
            <table:table-cell office:value-type="string">
              <text:p text:style-name="Table_20_Heading_Right">
                                 W.v. luxe verzuim (%)
                              </text:p>
            </table:table-cell>
          </table:table-row>
        </table:table-header-rows>
        <table:table-row>
          <table:table-cell office:value-type="string">
            <text:p text:style-name="Table_20_Heading_Left">(Spec.) basisonderwijs</text:p>
          </table:table-cell>
          <table:table-cell office:value-type="string">
            <text:p text:style-name="Table_20_Contents_Right">
                                 <text:span text:style-name="halfvet">15</text:span></text:p>
          </table:table-cell>
          <table:table-cell office:value-type="string">
            <text:p text:style-name="Table_20_Contents_Right">
                                 <text:span text:style-name="halfvet">71</text:span></text:p>
          </table:table-cell>
        </table:table-row>
        <table:table-row>
          <table:table-cell office:value-type="string">
            <text:p text:style-name="Table_20_Heading_Left">Voortgezet spec. Onderwijs</text:p>
          </table:table-cell>
          <table:table-cell office:value-type="string">
            <text:p text:style-name="Table_20_Contents_Right">
                                 <text:span text:style-name="halfvet">5</text:span></text:p>
          </table:table-cell>
          <table:table-cell office:value-type="string">
            <text:p text:style-name="Table_20_Contents_Right">
                                 <text:span text:style-name="halfvet">2</text:span></text:p>
          </table:table-cell>
        </table:table-row>
        <table:table-row>
          <table:table-cell office:value-type="string">
            <text:p text:style-name="Table_20_Heading_Left">Voortgezet onderwijs</text:p>
          </table:table-cell>
          <table:table-cell office:value-type="string">
            <text:p text:style-name="Table_20_Contents_Right">
                                 <text:span text:style-name="halfvet">60</text:span></text:p>
          </table:table-cell>
          <table:table-cell office:value-type="string">
            <text:p text:style-name="Table_20_Contents_Right">
                                 <text:span text:style-name="halfvet">24</text:span></text:p>
          </table:table-cell>
        </table:table-row>
        <table:table-row>
          <table:table-cell office:value-type="string">
            <text:p text:style-name="Table_20_Heading_Left">Beroepsonderwijs</text:p>
          </table:table-cell>
          <table:table-cell office:value-type="string">
            <text:p text:style-name="Table_20_Contents_Right">
                                 <text:span text:style-name="halfvet">18</text:span></text:p>
          </table:table-cell>
          <table:table-cell office:value-type="string">
            <text:p text:style-name="Table_20_Contents_Right">
                                 <text:span text:style-name="halfvet">2</text:span></text:p>
          </table:table-cell>
        </table:table-row>
        <table:table-row>
          <table:table-cell office:value-type="string">
            <text:p text:style-name="Table_20_Heading_Left">Onbekend</text:p>
          </table:table-cell>
          <table:table-cell office:value-type="string">
            <text:p text:style-name="Table_20_Contents_Right">
                                 <text:span text:style-name="halfvet">2</text:span></text:p>
          </table:table-cell>
          <table:table-cell office:value-type="string">
            <text:p text:style-name="Table_20_Contents_Right">
                                 <text:span text:style-name="halfvet">1</text:span></text:p>
          </table:table-cell>
        </table:table-row>
        <table:table-row>
          <table:table-cell office:value-type="string">
            <text:p text:style-name="Table_20_Heading_Left">Geen onderwijs</text:p>
          </table:table-cell>
          <table:table-cell office:value-type="string">
            <text:p text:style-name="Table_20_Contents_Right">
                                 <text:span text:style-name="halfvet">0</text:span></text:p>
          </table:table-cell>
          <table:table-cell office:value-type="string">
            <text:p text:style-name="Table_20_Contents_Right">
                                 <text:span text:style-name="halfvet">0</text:span></text:p>
          </table:table-cell>
        </table:table-row>
        <table:table-row>
          <table:table-cell office:value-type="string">
            <text:p text:style-name="Table_20_Heading_Left">
                                 <text:span text:style-name="halfvet">Totaal (= 100 %)</text:span>
                                 
                              </text:p>
          </table:table-cell>
          <table:table-cell office:value-type="string">
            <text:p text:style-name="Table_20_Contents_Right">
                                 <text:span text:style-name="halfvet">100 ( = 74 129)</text:span>
                                 
                              </text:p>
          </table:table-cell>
          <table:table-cell office:value-type="string">
            <text:p text:style-name="Table_20_Contents_Right">
                                 <text:span text:style-name="halfvet">100 ( = 5 845)</text:span></text:p>
          </table:table-cell>
        </table:table-row>
      </table:table>
      <text:p/>
      <text:p text:style-name="alineagroep">De afgelopen twee jaren is er een aantal maatregelen gerealiseerd om het melden van verzuim te verbeteren. Meldtermijnen zijn
                        geharmoniseerd, het Digitaal Verzuimloket is ingevoerd en in het afgelopen jaar is veel aandacht geweest voor het op orde
                        krijgen van de verzuimregistratie van de mbo-instellingen.
                     </text:p>
      <text:p text:style-name="alineagroep.end">Het relatief verzuim in de periode 2008–2009 was in totaal 62 693. De huidige cijfers laten een stijging zien van 18%. Gezien
                        de genomen maatregelen lag dit in de lijn der verwachting. Het aandeel verzuim in het beroepsonderwijs is met 5% gestegen
                        tot 18%. Een stijging van het verzuim wil niet per se zeggen dat het verzuim ook daadwerkelijk is toegenomen, maar het geeft
                        een scherpere foto van het schoolverzuim. Dit is goed, want om schoolverzuim aan te pakken, moet het eerst zichtbaar zijn.
                     </text:p>
      <text:p text:style-name="bijlage">Het luxe verzuim is ten opzichte van 2008–2009 gedaald met 10%. Circa 8% van het relatieve verzuim is luxe verzuim (tabel
                     3). Het is goed om te zien dat het luxe verzuim ten opzichte van vorig jaar is afgenomen. Bijna drie vierde van het luxe verzuim
                     vindt plaats in het (speciaal) basisonderwijs en circa een vierde in het voortgezet onderwijs (tabel 4). Mogelijke oorzaken
                     van dit verschil zijn dat het basisonderwijs meer dan het voortgezet onderwijs alert is op het signaleren van luxe verzuim
                     en ouders van kinderen in het voortgezet onderwijs vaker zonder hun kinderen in de schoolperiode met vakantie gaan. Kinderen
                     in het voortgezet onderwijs zijn zelfstandiger en kunnen meestal wel enige tijd alleen thuis blijven.
                  </text:p>
      <text:p text:style-name="bijlage">In voorgaande jaren nam het verzuim in alle sectoren toe. Deze trend keerde met de cijfers over 2008–2009. Ook de cijfers
                     over 2009–2010 laten verschillen zien (tabel 5). Het aantal meldingen van verzuim in het beroepsonderwijs is met meer dan
                     de helft toegenomen. Ook is nog een toename te zien in de verzuimmeldingen in het voortgezet onderwijs. Beide cijfers zijn
                     onder andere het gevolg van verbeterde registratie van de verzuimmeldingen.
                  </text:p>
      <text:p text:style-name="Caption">Tabel 5. Vergelijking herkomst relatief verzuim 2009–2010 t.o.v. 2008–2009</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Right">
                                 2008–2009
                              </text:p>
            </table:table-cell>
            <table:table-cell office:value-type="string">
              <text:p text:style-name="Table_20_Heading_Right">
                                 2009–2010
                              </text:p>
            </table:table-cell>
            <table:table-cell office:value-type="string">
              <text:p text:style-name="Table_20_Heading_Right">
                                 Procentuele mutatie
                              </text:p>
            </table:table-cell>
          </table:table-row>
        </table:table-header-rows>
        <table:table-row>
          <table:table-cell office:value-type="string">
            <text:p text:style-name="Table_20_Heading_Left">(Spec.) basisonderwijs</text:p>
          </table:table-cell>
          <table:table-cell office:value-type="string">
            <text:p text:style-name="Table_20_Contents_Right">11 741</text:p>
          </table:table-cell>
          <table:table-cell office:value-type="string">
            <text:p text:style-name="Table_20_Contents_Right">11 702</text:p>
          </table:table-cell>
          <table:table-cell office:value-type="string">
            <text:p text:style-name="Table_20_Contents_Right">– 1%</text:p>
          </table:table-cell>
        </table:table-row>
        <table:table-row>
          <table:table-cell office:value-type="string">
            <text:p text:style-name="Table_20_Heading_Left">Voortgezet spec. Onderwijs</text:p>
          </table:table-cell>
          <table:table-cell office:value-type="string">
            <text:p text:style-name="Table_20_Contents_Right">3 043</text:p>
          </table:table-cell>
          <table:table-cell office:value-type="string">
            <text:p text:style-name="Table_20_Contents_Right">3 462</text:p>
          </table:table-cell>
          <table:table-cell office:value-type="string">
            <text:p text:style-name="Table_20_Contents_Right">13%</text:p>
          </table:table-cell>
        </table:table-row>
        <table:table-row>
          <table:table-cell office:value-type="string">
            <text:p text:style-name="Table_20_Heading_Left">Voortgezet onderwijs</text:p>
          </table:table-cell>
          <table:table-cell office:value-type="string">
            <text:p text:style-name="Table_20_Contents_Right">37 987</text:p>
          </table:table-cell>
          <table:table-cell office:value-type="string">
            <text:p text:style-name="Table_20_Contents_Right">44 300</text:p>
          </table:table-cell>
          <table:table-cell office:value-type="string">
            <text:p text:style-name="Table_20_Contents_Right">17%</text:p>
          </table:table-cell>
        </table:table-row>
        <table:table-row>
          <table:table-cell office:value-type="string">
            <text:p text:style-name="Table_20_Heading_Left">Beroepsonderwijs</text:p>
          </table:table-cell>
          <table:table-cell office:value-type="string">
            <text:p text:style-name="Table_20_Contents_Right">8 343</text:p>
          </table:table-cell>
          <table:table-cell office:value-type="string">
            <text:p text:style-name="Table_20_Contents_Right">13 192</text:p>
          </table:table-cell>
          <table:table-cell office:value-type="string">
            <text:p text:style-name="Table_20_Contents_Right">58%</text:p>
          </table:table-cell>
        </table:table-row>
        <table:table-row>
          <table:table-cell office:value-type="string">
            <text:p text:style-name="Table_20_Heading_Left">Overig</text:p>
          </table:table-cell>
          <table:table-cell office:value-type="string">
            <text:p text:style-name="Table_20_Contents_Right">1 669</text:p>
          </table:table-cell>
          <table:table-cell office:value-type="string">
            <text:p text:style-name="Table_20_Contents_Right">1 473</text:p>
          </table:table-cell>
          <table:table-cell office:value-type="string">
            <text:p text:style-name="Table_20_Contents_Right">– 22%</text:p>
          </table:table-cell>
        </table:table-row>
        <table:table-row>
          <table:table-cell office:value-type="string"/>
          <table:table-cell office:value-type="string">
            <text:p text:style-name="Table_20_Contents_Right">
                                 <text:span text:style-name="halfvet">62 693</text:span>
                                 
                              </text:p>
          </table:table-cell>
          <table:table-cell office:value-type="string">
            <text:p text:style-name="Table_20_Contents_Right">
                                 <text:span text:style-name="halfvet">74 129</text:span>
                                 
                              </text:p>
          </table:table-cell>
          <table:table-cell office:value-type="string">
            <text:p text:style-name="Table_20_Contents_Right">
                                 <text:span text:style-name="halfvet">18%</text:span>
                                 
                              </text:p>
          </table:table-cell>
        </table:table-row>
      </table:table>
      <text:p/>
      <text:h text:outline-level="4" text:style-name="divisiekop2">2.3 Processen-verbaal
                  </text:h>
      <text:p text:style-name="Caption">Tabel 6. Processen verbaal per schooljaar</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ext:p text:style-name="Table_20_Heading_Right">
                                 Absoluut verzuim
                              </text:p>
            </table:table-cell>
            <table:table-cell office:value-type="string">
              <text:p text:style-name="Table_20_Heading_Right">
                                 Luxe verzuim
                              </text:p>
            </table:table-cell>
            <table:table-cell office:value-type="string">
              <text:p text:style-name="Table_20_Heading_Right">
                                 Signaalverzuim
                              </text:p>
            </table:table-cell>
            <table:table-cell office:value-type="string">
              <text:p text:style-name="Table_20_Heading_Right">
                                 Totaal (= 100 %)
                              </text:p>
            </table:table-cell>
          </table:table-row>
        </table:table-header-rows>
        <table:table-row>
          <table:table-cell office:value-type="string">
            <text:p text:style-name="Table_20_Heading_Left">2005–’06</text:p>
          </table:table-cell>
          <table:table-cell office:value-type="string">
            <text:p text:style-name="Table_20_Contents_Right">3%</text:p>
          </table:table-cell>
          <table:table-cell office:value-type="string">
            <text:p text:style-name="Table_20_Contents_Right">22%</text:p>
          </table:table-cell>
          <table:table-cell office:value-type="string">
            <text:p text:style-name="Table_20_Contents_Right">75%</text:p>
          </table:table-cell>
          <table:table-cell office:value-type="string">
            <text:p text:style-name="Table_20_Contents_Right">5 209</text:p>
          </table:table-cell>
        </table:table-row>
        <table:table-row>
          <table:table-cell office:value-type="string">
            <text:p text:style-name="Table_20_Heading_Left">2006–’07</text:p>
          </table:table-cell>
          <table:table-cell office:value-type="string">
            <text:p text:style-name="Table_20_Contents_Right">3%</text:p>
          </table:table-cell>
          <table:table-cell office:value-type="string">
            <text:p text:style-name="Table_20_Contents_Right">23%</text:p>
          </table:table-cell>
          <table:table-cell office:value-type="string">
            <text:p text:style-name="Table_20_Contents_Right">74%</text:p>
          </table:table-cell>
          <table:table-cell office:value-type="string">
            <text:p text:style-name="Table_20_Contents_Right">5 763</text:p>
          </table:table-cell>
        </table:table-row>
        <table:table-row>
          <table:table-cell office:value-type="string">
            <text:p text:style-name="Table_20_Heading_Left">2007–’08</text:p>
          </table:table-cell>
          <table:table-cell office:value-type="string">
            <text:p text:style-name="Table_20_Contents_Right">2% </text:p>
          </table:table-cell>
          <table:table-cell office:value-type="string">
            <text:p text:style-name="Table_20_Contents_Right">21% </text:p>
          </table:table-cell>
          <table:table-cell office:value-type="string">
            <text:p text:style-name="Table_20_Contents_Right">77% </text:p>
          </table:table-cell>
          <table:table-cell office:value-type="string">
            <text:p text:style-name="Table_20_Contents_Right">8 566</text:p>
          </table:table-cell>
        </table:table-row>
        <table:table-row>
          <table:table-cell office:value-type="string">
            <text:p text:style-name="Table_20_Heading_Left">2008–’09</text:p>
          </table:table-cell>
          <table:table-cell office:value-type="string">
            <text:p text:style-name="Table_20_Contents_Right">195 (2%)</text:p>
          </table:table-cell>
          <table:table-cell office:value-type="string">
            <text:p text:style-name="Table_20_Contents_Right">2 127 (22%)</text:p>
          </table:table-cell>
          <table:table-cell office:value-type="string">
            <text:p text:style-name="Table_20_Contents_Right">7 367 (76%)</text:p>
          </table:table-cell>
          <table:table-cell office:value-type="string">
            <text:p text:style-name="Table_20_Contents_Right">9 362</text:p>
          </table:table-cell>
        </table:table-row>
        <table:table-row>
          <table:table-cell office:value-type="string">
            <text:p text:style-name="Table_20_Heading_Left">
                                 <text:span text:style-name="halfvet">2009–’10</text:span>
                                 
                              </text:p>
          </table:table-cell>
          <table:table-cell office:value-type="string">
            <text:p text:style-name="Table_20_Contents_Right">198 (2%)</text:p>
          </table:table-cell>
          <table:table-cell office:value-type="string">
            <text:p text:style-name="Table_20_Contents_Right">1 746 (19%)</text:p>
          </table:table-cell>
          <table:table-cell office:value-type="string">
            <text:p text:style-name="Table_20_Contents_Right">7 400 (79%)</text:p>
          </table:table-cell>
          <table:table-cell office:value-type="string">
            <text:p text:style-name="Table_20_Contents_Right">9 344</text:p>
          </table:table-cell>
        </table:table-row>
      </table:table>
      <text:p/>
      <text:p text:style-name="bijlage">Het aantal processen-verbaal is ten opzichte van het schooljaar 2008–2009 minimaal toegenomen. Ook de procentuele verdeling
                     tussen de verschillende vormen van verzuim is grofweg gelijk gebleven. Verhoudingsgewijs blijft het aandeel processen-verbaal
                     voor signaalverzuim hoger dan voor het luxe verzuim en het absoluut verzuim (tabel 6). Een mogelijke verklaring kan de volgende
                     zijn. Enerzijds zijn de gemeenten zich in de loop van de jaren meer gaan concentreren op het behandelen van signaalverzuim.
                     Anderzijds zijn er in de loop van de jaren meer aangepaste «trajecten» ontwikkeld die voor verzuimers een aantrekkelijk alternatief
                     bieden om onderwijs te blijven volgen. Het gebruik van het instrument proces-verbaal is voor hen daardoor minder vaak noodzakelijk.
                  </text:p>
      <text:h text:outline-level="3" text:style-name="divisiekop1">3. Cijfers thuiszitters
                  </text:h>
      <text:p text:style-name="bijlage">Dit jaar wordt de rapportage over de leerplichtgegevens voor het eerst uitgebreid met gegevens over het aantal thuiszitters.
                     Onderstaand treft u een landelijk beeld op basis van de voorlopige cijfers voor het schooljaar 2009–2010. Het onderzoek naar
                     validiteit en betrouwbaarheid van de cijfers loopt nog. De gegevens van 408 gemeenten zijn in de onderstaande tabel verwerkt.
                  </text:p>
      <text:p text:style-name="bijlage">In de eerste kolom staan de aantallen thuiszitters bij de start van het schooljaar 2009–2010 voor respectievelijk de G4, de
                     G21 en de overige, kleinere gemeenten. De toename van het aantal thuiszitters in datzelfde schooljaar vindt u in de tweede
                     kolom. De laatste kolommen geven de aantallen thuiszitters voor wie gedurende het schooljaar 2009–2010 een oplossing werd
                     gevonden en de aantallen die thuiszitten en meer dan een half jaar wachten op een oplossing.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
                                 Aantal thuiszitters op 01-09-2009
                              </text:p>
            </table:table-cell>
            <table:table-cell office:value-type="string">
              <text:p text:style-name="Table_20_Heading_Right">
                                 Toename in schooljaar
                                 2009–2010
                              </text:p>
            </table:table-cell>
            <table:table-cell office:value-type="string">
              <text:p text:style-name="Table_20_Heading_Right">
                                 Thuiszitters opgelost in schooljaar
                                 2009–2010
                              </text:p>
            </table:table-cell>
            <table:table-cell office:value-type="string">
              <text:p text:style-name="Table_20_Heading_Right">
                                 &gt;  6 maanden thuiszitter en niet opgelost
                              </text:p>
            </table:table-cell>
          </table:table-row>
        </table:table-header-rows>
        <table:table-row>
          <table:table-cell office:value-type="string">
            <text:p text:style-name="Table_20_Heading_Left">G4</text:p>
          </table:table-cell>
          <table:table-cell office:value-type="string">
            <text:p text:style-name="Table_20_Contents_Right">228</text:p>
          </table:table-cell>
          <table:table-cell office:value-type="string">
            <text:p text:style-name="Table_20_Contents_Right">403</text:p>
          </table:table-cell>
          <table:table-cell office:value-type="string">
            <text:p text:style-name="Table_20_Contents_Right">441</text:p>
          </table:table-cell>
          <table:table-cell office:value-type="string">
            <text:p text:style-name="Table_20_Contents_Right">132</text:p>
          </table:table-cell>
        </table:table-row>
        <table:table-row>
          <table:table-cell office:value-type="string">
            <text:p text:style-name="Table_20_Heading_Left">G21</text:p>
          </table:table-cell>
          <table:table-cell office:value-type="string">
            <text:p text:style-name="Table_20_Contents_Right">458</text:p>
          </table:table-cell>
          <table:table-cell office:value-type="string">
            <text:p text:style-name="Table_20_Contents_Right">323</text:p>
          </table:table-cell>
          <table:table-cell office:value-type="string">
            <text:p text:style-name="Table_20_Contents_Right">466</text:p>
          </table:table-cell>
          <table:table-cell office:value-type="string">
            <text:p text:style-name="Table_20_Contents_Right">103</text:p>
          </table:table-cell>
        </table:table-row>
        <table:table-row>
          <table:table-cell office:value-type="string">
            <text:p text:style-name="Table_20_Heading_Left">OVERIG</text:p>
          </table:table-cell>
          <table:table-cell office:value-type="string">
            <text:p text:style-name="Table_20_Contents_Right">1 583</text:p>
          </table:table-cell>
          <table:table-cell office:value-type="string">
            <text:p text:style-name="Table_20_Contents_Right">2 187</text:p>
          </table:table-cell>
          <table:table-cell office:value-type="string">
            <text:p text:style-name="Table_20_Contents_Right">1 507</text:p>
          </table:table-cell>
          <table:table-cell office:value-type="string">
            <text:p text:style-name="Table_20_Contents_Right">1 140</text:p>
          </table:table-cell>
        </table:table-row>
        <table:table-row>
          <table:table-cell office:value-type="string">
            <text:p text:style-name="Table_20_Heading_Left">TOTAAL</text:p>
          </table:table-cell>
          <table:table-cell office:value-type="string">
            <text:p text:style-name="Table_20_Contents_Right">2 269</text:p>
          </table:table-cell>
          <table:table-cell office:value-type="string">
            <text:p text:style-name="Table_20_Contents_Right">2 913</text:p>
          </table:table-cell>
          <table:table-cell office:value-type="string">
            <text:p text:style-name="Table_20_Contents_Right">2 414</text:p>
          </table:table-cell>
          <table:table-cell office:value-type="string">
            <text:p text:style-name="Table_20_Contents_Right">1 375</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95,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