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95-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05
      <text:tab/>MOTIE VAN HET LID SIDERIUS</text:h>
      <text:p text:style-name="ifm_p_ifm">Voorgesteld 25 juni 2015</text:p>
      <text:p text:style-name="ifm_p_mt.3.76mm_ifm">De Kamer,</text:p>
      <text:p text:style-name="ifm_p_mt.3.76mm_ifm">gehoord de beraadslaging,</text:p>
      <text:p text:style-name="ifm_p_mt.3.76mm_ifm">constaterende dat leerlingen in het praktijkonderwijs zijn vrijgesteld van de kwalificatieplicht;</text:p>
      <text:p text:style-name="ifm_p_mt.3.76mm_ifm">constaterende dat leerlingen in het praktijkonderwijs vanaf hun 16de jaar niet meer leerplichtig zijn en hierdoor het risico lopen op jonge leeftijd uit beeld te raken zonder een opleiding succesvol te hebben doorlopen of zonder een plek op de arbeidsmarkt te hebben verkregen;</text:p>
      <text:p text:style-name="ifm_p_mt.3.76mm_ifm">constaterende dat deze leerlingen ook na hun 16de jaar baat hebben bij individuele begeleiding op school, op de arbeidsmarkt of thuis;</text:p>
      <text:p text:style-name="ifm_p_mt.3.76mm_ifm">verzoekt de regering, voor leerlingen in het praktijkonderwijs de leeftijd voor de leerplicht te verhogen naar 18 jaar, zodat individuele begeleiding op school, thuis óf op de arbeidsmarkt gegarandeerd is,</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95, nr. 105<text:tab/><text:page-number text:select-page="current"/></text:p>
      </style:footer>
    </style:master-page>
    <style:master-page xmlns:sdu-fn="http://schema.sdu.nl/2011/07/functions" style:name="Landscape" style:page-layout-name="landscape-margin-text">
      <style:footer>
        <text:p text:style-name="footer">Tweede Kamer, vergaderjaar 2014-2015, 26 695,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ijdig school verlaten; Motie; Motie van het lid Siderius over het verhogen van de leerplicht in het praktijkonderwijs naar 18 jaar</dc:title>
    <meta:user-defined meta:name="OVERHEIDop.ParlID/DC.identifier">kst-26695-105</meta:user-defined>
    <meta:user-defined meta:name="OVERHEIDop.ondernummer">105</meta:user-defined>
    <meta:user-defined meta:name="DCTERMS.W3CDTF/DCTERMS.available">2015-06-26</meta:user-defined>
    <meta:user-defined meta:name="OVERHEIDop.KamerstukTypen/DC.type">Motie</meta:user-defined>
    <meta:user-defined meta:name="OVERHEIDop.dossiernummer">26695</meta:user-defined>
    <meta:user-defined meta:name="OVERHEIDop.documenttitel">Motie van het lid Siderius over het verhogen van de leerplicht in het praktijkonderwijs naar 18 jaar</meta:user-defined>
    <meta:user-defined meta:name="OVERHEIDop.Parlementair/DC.type">Kamerstuk</meta:user-defined>
    <meta:user-defined meta:name="OVERHEIDop.indiener">T.E. Siderius</meta:user-defined>
    <meta:user-defined meta:name="OVERHEIDop.vergaderjaar">2014-2015</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Motie; Motie van het lid Siderius over het verhogen van de leerplicht in het praktijkonderwijs naar 18 jaar</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