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99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994
      <text:tab/>MOTIE VAN HET LID SLOOTWEG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constaterende dat de positie van onze inwoners in een dispuut met de overheid ongelijkwaardig is;</text:p>
      <text:p text:style-name="ifm_p_mt.3.76mm_ifm">overwegende dat de overheid voor het nemen van besluiten steeds vaker gebruikmaakt van algoritmes;</text:p>
      <text:p text:style-name="ifm_p_mt.3.76mm_ifm">overwegende dat ook met het gebruik van algoritmes de overheid soms foutieve besluiten neemt;</text:p>
      <text:p text:style-name="ifm_p_mt.3.76mm_ifm">verzoekt de regering binnen het bestuursrecht de positie van burgers te versterken wanneer zij overheidsorganisaties willen aanspreken omdat fouten in besluiten van overheidsorganisaties gebaseerd zijn op het algoritmegebruik;</text:p>
      <text:p text:style-name="ifm_p_mt.3.76mm_ifm">verzoekt de regering te bezien of uitbreiding of explicitering van de Algemene wet bestuursrecht op dit punt tot de gewenste verbetering kan leiden,</text:p>
      <text:p text:style-name="ifm_p_mt.3.76mm_ifm">en gaat over tot de orde van de dag.</text:p>
      <text:p text:style-name="ifm_p_mt.3.76mm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643, nr. 9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643, nr. 9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Slootweg over binnen het bestuursrecht de positie van burgers versterken met betrekking tot foutieve overheidsbesluiten gebaseerd op algoritmes</dc:title>
    <meta:user-defined meta:name="OVERHEIDop.ParlID/DC.identifier">kst-26643-994</meta:user-defined>
    <meta:user-defined meta:name="OVERHEIDop.ondernummer">994</meta:user-defined>
    <meta:user-defined meta:name="DCTERMS.W3CDTF/DCTERMS.available">2023-03-29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lootweg over binnen het bestuursrecht de positie van burgers versterken met betrekking tot foutieve overheidsbesluiten gebaseerd op algoritmes</meta:user-defined>
    <meta:user-defined meta:name="OVERHEIDop.indiener">E.J. Slootweg</meta:user-defined>
    <meta:user-defined meta:name="OVERHEIDop.dossiertitel">Informatie- en communicatietechnologie (IC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Informatie- en communicatietechnologie (ICT); Motie; Motie van het lid Slootweg over binnen het bestuursrecht de positie van burgers versterken met betrekking tot foutieve overheidsbesluiten gebaseerd op algoritm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