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9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88
      <text:tab/>MOTIE VAN HET LID LEIJTEN</text:h>
      <text:p text:style-name="ifm_p_ifm">Voorgesteld 28 maart 2023</text:p>
      <text:p text:style-name="ifm_p_mt.3.76mm_ifm">De Kamer,</text:p>
      <text:p text:style-name="ifm_p_mt.3.76mm_ifm">gehoord de beraadslaging,</text:p>
      <text:p text:style-name="ifm_p_mt.3.76mm_ifm">constaterende dat de Autoriteit Persoonsgegevens geen algoritmetoezichthouder is maar zal moeten functioneren als «expertisecentrum» over de inzet van algoritmes;</text:p>
      <text:p text:style-name="ifm_p_mt.3.76mm_ifm">constaterende dat de Staatssecretaris zelf aangeeft de verwachtingen over de toezichthoudende rol van de autoriteit te managen gezien de beperkte middelen;</text:p>
      <text:p text:style-name="ifm_p_mt.3.76mm_ifm">overwegende dat de inzet van algoritmes meerdere ernstige nadelige gevolgen kan hebben, zoals discriminatie en uitsluiting, en een toezichthoudende rol op de werking, inzet en inhoud van algoritmes binnen de overheid daarom wenselijk is;</text:p>
      <text:p text:style-name="ifm_p_mt.3.76mm_ifm">verzoekt de regering de Autoriteit Persoonsgegevens zo in te richten en toe te rusten dat zij in staat gesteld wordt toezicht te houden op de werking, inzet en inhoud van algoritmes,</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88<text:tab/><text:page-number text:select-page="current"/></text:p>
      </style:footer>
    </style:master-page>
    <style:master-page xmlns:sdu-fn="http://schema.sdu.nl/2011/07/functions" style:name="Landscape" style:page-layout-name="landscape-margin-text">
      <style:footer>
        <text:p text:style-name="footer">Tweede Kamer, vergaderjaar 2022-2023, 26 643, nr. 9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Leijten over de Autoriteit Persoonsgegevens zo inrichten en toerusten dat zij toezicht kan houden op de werking, inzet en inhoud van algoritmes</dc:title>
    <meta:user-defined meta:name="OVERHEIDop.ParlID/DC.identifier">kst-26643-988</meta:user-defined>
    <meta:user-defined meta:name="OVERHEIDop.ondernummer">988</meta:user-defined>
    <meta:user-defined meta:name="DCTERMS.W3CDTF/DCTERMS.available">2023-03-29</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Motie van het lid Leijten over de Autoriteit Persoonsgegevens zo inrichten en toerusten dat zij toezicht kan houden op de werking, inzet en inhoud van algoritmes</meta:user-defined>
    <meta:user-defined meta:name="OVERHEIDop.indiener">R.M. Leijten</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8</meta:user-defined>
    <meta:user-defined meta:name="DC.title">Informatie- en communicatietechnologie (ICT); Motie; Motie van het lid Leijten over de Autoriteit Persoonsgegevens zo inrichten en toerusten dat zij toezicht kan houden op de werking, inzet en inhoud van algoritm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