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9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85
      <text:tab/>MOTIE VAN HET LID DEKKER-ABDULAZIZ</text:h>
      <text:p text:style-name="ifm_p_ifm">Voorgesteld 28 maart 2023</text:p>
      <text:p text:style-name="ifm_p_mt.3.76mm_ifm">De Kamer,</text:p>
      <text:p text:style-name="ifm_p_mt.3.76mm_ifm">gehoord de beraadslaging,</text:p>
      <text:p text:style-name="ifm_p_mt.3.76mm_ifm">na overleg van de Kamerleden;</text:p>
      <text:p text:style-name="ifm_p_mt.3.76mm_ifm">overwegende dat de dataverzameling van de overheid gebonden is aan relevante wet- en regelgeving en dat er goede reden moet zijn voor het verzamelen en verwerken van persoonsgegevens;</text:p>
      <text:p text:style-name="ifm_p_mt.3.76mm_ifm">overwegende dat het toegangsbeheer (welke personen toegang hebben tot de verzamelde data) bij zes van de negen door de Algemene Rekenkamer onderzochte algoritmes onvoldoende was geregeld;</text:p>
      <text:p text:style-name="ifm_p_mt.3.76mm_ifm">concluderende dat sturingsinstrumenten om toegangsbeheer vooraf te toetsen bij het verzamelen van persoonsgegevens nog onvoldoende benut worden;</text:p>
      <text:p text:style-name="ifm_p_mt.3.76mm_ifm">concluderende dat er een onderscheid dient te worden gemaakt tussen geannoteerde data en data verkregen bij het reguliere toegangsproces en dat dit implicaties heeft voor het toegangsbeheer;</text:p>
      <text:p text:style-name="ifm_p_mt.3.76mm_ifm">verzoekt de regering om bij de verzameling en verwerking van persoonsgegevens door de overheid een verplichte afweging vooraf in te voeren die zich richt op het verbeteren van het toegangsbeheer, zodat alleen de noodzakelijke personen toegang hebben tot die data,</text:p>
      <text:p text:style-name="ifm_p_mt.3.76mm_ifm">en gaat over tot de orde van de dag.</text:p>
      <text:p text:style-name="ifm_p_mt.3.76mm_ifm">Dekker-Abdulazi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85<text:tab/><text:page-number text:select-page="current"/></text:p>
      </style:footer>
    </style:master-page>
    <style:master-page xmlns:sdu-fn="http://schema.sdu.nl/2011/07/functions" style:name="Landscape" style:page-layout-name="landscape-margin-text">
      <style:footer>
        <text:p text:style-name="footer">Tweede Kamer, vergaderjaar 2022-2023, 26 643, nr. 9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Dekker-Abdulaziz over de invoering van een verplichte afweging voor het verbeteren van het toegangsbeheer bij het verzamelen en verwerken van persoonsgegevens door de overheid</dc:title>
    <meta:user-defined meta:name="OVERHEIDop.ParlID/DC.identifier">kst-26643-985</meta:user-defined>
    <meta:user-defined meta:name="OVERHEIDop.ondernummer">985</meta:user-defined>
    <meta:user-defined meta:name="DCTERMS.W3CDTF/DCTERMS.available">2023-03-29</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Motie van het lid Dekker-Abdulaziz over de invoering van een verplichte afweging voor het verbeteren van het toegangsbeheer bij het verzamelen en verwerken van persoonsgegevens door de overheid</meta:user-defined>
    <meta:user-defined meta:name="OVERHEIDop.indiener">H. Dekker-Abdulaziz</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8</meta:user-defined>
    <meta:user-defined meta:name="DC.title">Informatie- en communicatietechnologie (ICT); Motie; Motie van het lid Dekker-Abdulaziz over de invoering van een verplichte afweging voor het verbeteren van het toegangsbeheer bij het verzamelen en verwerken van persoonsgegevens door de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