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9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976
      <text:tab/>MOTIE VAN DE LEDEN KOEKKOEK EN RAJKOWSKI 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constaterende dat de werkagenda Waardengedreven Digitaliseren een publiek waardenkader bevat dat leidend is voor het overheidshandelen op het gebied van digitalisering;</text:p>
      <text:p text:style-name="ifm_p_mt.3.76mm_ifm">constaterende dat binnen het Implementatiekader risicoafweging cloudgebruik wordt aangegeven dat rekening moet worden gehouden met publieke waarden, maar onduidelijk blijft hoe die publieke waarden moeten worden afgewogen;</text:p>
      <text:p text:style-name="ifm_p_mt.3.76mm_ifm">verzoekt het kabinet om in het implementatiekader nader te specificeren hoe de publieke waarden door de departementen moeten worden afgewogen;</text:p>
      <text:p text:style-name="ifm_p_mt.3.76mm_ifm">verzoekt het kabinet om de toepassing van die afwegingen door de departementen mee te nemen in het jaarlijkse evaluatierapport van het rijksbreed cloudbeleid,</text:p>
      <text:p text:style-name="ifm_p_mt.3.76mm_ifm">en gaat over tot de orde van de dag.</text:p>
      <text:p text:style-name="ifm_p_mt.3.76mm_ifm">Koekkoek</text:p>
      <text:p text:style-name="ifm_p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9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9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Koekkoek en Rajkowski over de afweging van publieke waarden door departementen nader specificeren in het Implementatiekader risicoafweging cloudgebruik</dc:title>
    <meta:user-defined meta:name="OVERHEIDop.ParlID/DC.identifier">kst-26643-976</meta:user-defined>
    <meta:user-defined meta:name="OVERHEIDop.ondernummer">976</meta:user-defined>
    <meta:user-defined meta:name="DCTERMS.W3CDTF/DCTERMS.available">2023-02-17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kkoek en Rajkowski over de afweging van publieke waarden door departementen nader specificeren in het Implementatiekader risicoafweging cloudgebruik</meta:user-defined>
    <meta:user-defined meta:name="OVERHEIDop.indiener">Q.M. Rajkowski</meta:user-defined>
    <meta:user-defined meta:name="OVERHEIDop.indiener">M. Koekkoek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Informatie- en communicatietechnologie (ICT); Motie; Motie van de leden Koekkoek en Rajkowski over de afweging van publieke waarden door departementen nader specificeren in het Implementatiekader risicoafweging cloudge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