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889
      <text:tab/>BRIEF VAN DE MINISTER-PRESIDENT, MINISTER VAN ALGEMENE ZAKEN</text:h>
      <text:p text:style-name="ifm_p_mt.3.76mm_ifm">Aan de Voorzitter van de Tweede Kamer der Staten-Generaal</text:p>
      <text:p text:style-name="ifm_p_mt.3.76mm_ifm">Den Haag, 1 juli 2022</text:p>
      <text:p text:style-name="ifm_p_mt.3.76mm_ifm">Ter uitvoering van de motie van het lid Marijnissen (SP) (Kamerstuk 35 510, nr.21), is een programma gestart, gecoördineerd vanuit het Ministerie van Binnenlandse Zaken en Koninkrijksrelaties. De Kamer is hierover geïnformeerd per brief van Staatssecretaris Knops van 21 oktober 2021.<text:note text:id="ID-1039183-d36e92" text:note-class="footnote"><text:note-citation text:label="1 ">1</text:note-citation><text:note-body><text:p text:style-name="ifm_p_font.normal_size.6.93pt_mt..5mm_indent.-0.1161in_mleft.0.1161in_ifm">Kamerstuk 26 643 en 32 761, nr. 790.</text:p></text:note-body></text:note> Naar aanleiding van dit programma is binnen het Ministerie van Algemene Zaken (AZ) een inventarisatie gedaan waarbij gekeken is of:</text:p>
      <text:p text:style-name="ifm_p_indent.-7mm_mleft.7mm_ifm">A.<text:tab/>er sprake is van de verzameling van gegevens van burgers m.b.t. nationaliteit, etniciteit en/of geboorteplaats</text:p>
      <text:p text:style-name="ifm_p_indent.-7mm_mleft.7mm_ifm">B.<text:tab/>er sprake is van het gebruik van risicomodellen.</text:p>
      <text:p text:style-name="ifm_p_mt.3.76mm_ifm">De bijgevoegde notitie is het resultaat van deze inventarisatie. De conclusie van de inventarisatie is dat het Ministerie van Algemene Zaken voor de uitvoering van haar taken niet actief informatie van burgers verzamelt zoals nationaliteit, etniciteit en/of geboorteplaats en hier ook geen gebruik van maakt. Ook maakt het ministerie geen gebruik van risicomodell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89<text:tab/><text:page-number text:select-page="current"/></text:p>
      </style:footer>
    </style:master-page>
    <style:master-page xmlns:sdu-fn="http://schema.sdu.nl/2011/07/functions" style:name="Landscape" style:page-layout-name="landscape-margin-text">
      <style:footer>
        <text:p text:style-name="footer">Tweede Kamer, vergaderjaar 2021-2022, 26 643,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indconclusie onderzoek in het kader van de uitvoering van de motie van het lid Marijnissen c.s. over een voorstel hoe binnen overheidsinstellingen vervuilde data worden opgeruimd (Kamerstuk 35510-21)</dc:title>
    <meta:user-defined meta:name="OVERHEIDop.ParlID/DC.identifier">kst-26643-889</meta:user-defined>
    <meta:user-defined meta:name="OVERHEIDop.ondernummer">889</meta:user-defined>
    <meta:user-defined meta:name="DCTERMS.W3CDTF/DCTERMS.available">2022-07-0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Eindconclusie onderzoek in het kader van de uitvoering van de motie van het lid Marijnissen c.s. over een voorstel hoe binnen overheidsinstellingen vervuilde data worden opgeruimd (Kamerstuk 35510-21)</meta:user-defined>
    <meta:user-defined meta:name="OVERHEIDop.indiener">M. Rutte</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Informatie- en communicatietechnologie (ICT); Brief regering; Eindconclusie onderzoek in het kader van de uitvoering van de motie van het lid Marijnissen c.s. over een voorstel hoe binnen overheidsinstellingen vervuilde data worden opgeruimd (Kamerstuk 3551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