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81
      <text:tab/>MOTIE VAN HET LID BONTENBAL C.S.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constaterende dat kinderen bij videogames gemanipuleerd worden om microtransacties te doen en dat bij zogenaamde loot boxes er ook sprake is van een vorm van gokken;</text:p>
      <text:p text:style-name="ifm_p_mt.3.76mm_ifm">constaterende dat deze transacties verslavend zijn en gezinnen kunnen opzadelen met onverwachte facturen voor deze transacties, met alle ontwrichtende gevolgen van dien;</text:p>
      <text:p text:style-name="ifm_p_mt.3.76mm_ifm">constaterende dat consumentenbonden uit achttien Europese landen samen vragen om regulering van deze loot boxes;</text:p>
      <text:p text:style-name="ifm_p_mt.3.76mm_ifm">constaterende dat de Nederlandse Kansspelautoriteit een poging heeft gedaan deze loot boxes te reguleren, maar dat de Raad van State uiteindelijk daarin niet is meegegaan;</text:p>
      <text:p text:style-name="ifm_p_mt.3.76mm_ifm">constaterende dat in België deze loot boxes wel verboden zijn;</text:p>
      <text:p text:style-name="ifm_p_mt.3.76mm_ifm">verzoekt het kabinet te zoeken naar een mogelijkheid om deze loot boxes in videogames ook in Nederland te verbieden en daarvoor waar nodig de wet aan te passen,</text:p>
      <text:p text:style-name="ifm_p_mt.3.76mm_ifm">en gaat over tot de orde van de dag.</text:p>
      <text:p text:style-name="ifm_p_mt.3.76mm_ifm">Bontenbal</text:p>
      <text:p text:style-name="ifm_p_ifm">Ceder</text:p>
      <text:p text:style-name="ifm_p_ifm">Rajkowski</text:p>
      <text:p text:style-name="ifm_p_ifm">Leijten</text:p>
      <text:p text:style-name="ifm_p_ifm">Van Ginneken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Bontenbal c.s. over loot boxes in videogames ook in Nederland verbieden</dc:title>
    <meta:user-defined meta:name="OVERHEIDop.ParlID/DC.identifier">kst-26643-881</meta:user-defined>
    <meta:user-defined meta:name="OVERHEIDop.ondernummer">881</meta:user-defined>
    <meta:user-defined meta:name="DCTERMS.W3CDTF/DCTERMS.available">2022-07-01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ntenbal c.s. over loot boxes in videogames ook in Nederland verbieden</meta:user-defined>
    <meta:user-defined meta:name="OVERHEIDop.indiener">K. Bouchallikh</meta:user-defined>
    <meta:user-defined meta:name="OVERHEIDop.indiener">L.M. van Ginneken</meta:user-defined>
    <meta:user-defined meta:name="OVERHEIDop.indiener">R.M. Leijten</meta:user-defined>
    <meta:user-defined meta:name="OVERHEIDop.indiener">Q.M. Rajkowski</meta:user-defined>
    <meta:user-defined meta:name="OVERHEIDop.indiener">D.G.M. Ceder</meta:user-defined>
    <meta:user-defined meta:name="OVERHEIDop.indiener">H. Bontenbal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Informatie- en communicatietechnologie (ICT); Motie; Motie van het lid Bontenbal c.s. over loot boxes in videogames ook in Nederland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