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7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79
      <text:tab/>MOTIE VAN HET LID VAN BAARLE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verzoekt de regering om zich er in Europees verband voor in te spannen dat EU-verordeningen concrete antidiscriminatiebepalingen krij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an Baarle over inspanningen van de regering die erop gericht zijn dat EU-verordeningen concrete antidiscriminatiebepalingen krijgen</dc:title>
    <meta:user-defined meta:name="OVERHEIDop.ParlID/DC.identifier">kst-26643-879</meta:user-defined>
    <meta:user-defined meta:name="OVERHEIDop.ondernummer">879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inspanningen van de regering die erop gericht zijn dat EU-verordeningen concrete antidiscriminatiebepalingen krijgen</meta:user-defined>
    <meta:user-defined meta:name="OVERHEIDop.indiener">S.R.T. van Baarle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het lid Van Baarle over inspanningen van de regering die erop gericht zijn dat EU-verordeningen concrete antidiscriminatiebepalinge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