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76
      <text:tab/>MOTIE VAN DE LEDEN VAN HAGA EN SMOLDERS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zowel EU- als nationale wetgeving op het gebied van digitale zaken kunnen leiden tot een inbreuk op de onlineprivacy van burgers en bedrijven;</text:p>
      <text:p text:style-name="ifm_p_mt.3.76mm_ifm">overwegende dat iedereen recht heeft op onlineprivacy en overheden dit moeten respecteren;</text:p>
      <text:p text:style-name="ifm_p_mt.3.76mm_ifm">verzoekt de regering de onlineprivacy van burgers en bedrijven te waarborgen en hierop strikt toe te zi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Haga en Smolders over het waarborgen van de onlineprivacy van burgers en bedrijven</dc:title>
    <meta:user-defined meta:name="OVERHEIDop.ParlID/DC.identifier">kst-26643-876</meta:user-defined>
    <meta:user-defined meta:name="OVERHEIDop.ondernummer">876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waarborgen van de onlineprivacy van burgers en bedrijven</meta:user-defined>
    <meta:user-defined meta:name="OVERHEIDop.indiener">H.A.J. Smolders</meta:user-defined>
    <meta:user-defined meta:name="OVERHEIDop.indiener">W.R. van Haga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de leden Van Haga en Smolders over het waarborgen van de onlineprivacy van burgers en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