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75
      <text:tab/>MOTIE VAN DE LEDEN VAN HAGA EN VAN WEERDENBURG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er steeds meer sprake is van censuur op sociale platforms en de overheden dit faciliteren;</text:p>
      <text:p text:style-name="ifm_p_mt.3.76mm_ifm">overwegende dat het vrije woord op sociale platforms het uitgangspunt moet zijn en dat alles binnen het wettelijke moeten kunnen worden gezegd;</text:p>
      <text:p text:style-name="ifm_p_mt.3.76mm_ifm">verzoekt de regering zich in te zetten voor behoud van het vrije woord op sociale platforms,</text:p>
      <text:p text:style-name="ifm_p_mt.3.76mm_ifm">en gaat over tot de orde van de dag.</text:p>
      <text:p text:style-name="ifm_p_mt.3.76mm_ifm">Van Haga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Haga en Van Weerdenburg over het behoud van het vrije woord op sociale platforms</dc:title>
    <meta:user-defined meta:name="OVERHEIDop.ParlID/DC.identifier">kst-26643-875</meta:user-defined>
    <meta:user-defined meta:name="OVERHEIDop.ondernummer">875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Weerdenburg over het behoud van het vrije woord op sociale platforms</meta:user-defined>
    <meta:user-defined meta:name="OVERHEIDop.indiener">V.D.D. van Weerdenburg</meta:user-defined>
    <meta:user-defined meta:name="OVERHEIDop.indiener">W.R. van Haga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de leden Van Haga en Van Weerdenburg over het behoud van het vrije woord op sociale platform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