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8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73
      <text:tab/>MOTIE VAN HET LID BOUCHALLIKH C.S.</text:h>
      <text:p text:style-name="ifm_p_ifm">Voorgesteld 30 juni 2022</text:p>
      <text:p text:style-name="ifm_p_mt.3.76mm_ifm">De Kamer,</text:p>
      <text:p text:style-name="ifm_p_mt.3.76mm_ifm">gehoord de beraadslaging,</text:p>
      <text:p text:style-name="ifm_p_mt.3.76mm_ifm">constaterende dat uit journalistiek onderzoek blijkt dat er nog steeds profilering plaatsvindt, bijvoorbeeld door gemeenten in de vorm van voorspelmodellen die indicatoren gebruiken op basis van historische data over demografische groepen;</text:p>
      <text:p text:style-name="ifm_p_mt.3.76mm_ifm">overwegende dat indicatoren op basis van historische data over demografische groepen, zowel direct op basis van indicatoren als gender of nationaliteit, dan wel indirect op basis van mogelijk stigmatiserende proxy data als postcode of inkomsten, tot discriminerende uitkomsten kunnen leiden;</text:p>
      <text:p text:style-name="ifm_p_mt.3.76mm_ifm">overwegende dat discriminerende algoritmen zeer schadelijk zijn voor de personen die hierdoor worden getroffen en voor het vertrouwen in de overheid, en een rechtstreekse schending van mensenrechten zijn;</text:p>
      <text:p text:style-name="ifm_p_mt.3.76mm_ifm">overwegende dat we op dit punt van incident naar incident lijken te springen;</text:p>
      <text:p text:style-name="ifm_p_mt.3.76mm_ifm">verzoekt de regering grondig en onafhankelijk te laten onderzoeken of er ergens binnen de overheidsorganisaties, zowel op lokaal als op nationaal niveau, nog sprake is van discriminerende algoritmen en profilering,</text:p>
      <text:p text:style-name="ifm_p_mt.3.76mm_ifm">en gaat over tot de orde van de dag.</text:p>
      <text:p text:style-name="ifm_p_mt.3.76mm_ifm">Bouchallikh</text:p>
      <text:p text:style-name="ifm_p_ifm">Van Baarle</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73<text:tab/><text:page-number text:select-page="current"/></text:p>
      </style:footer>
    </style:master-page>
    <style:master-page xmlns:sdu-fn="http://schema.sdu.nl/2011/07/functions" style:name="Landscape" style:page-layout-name="landscape-margin-text">
      <style:footer>
        <text:p text:style-name="footer">Tweede Kamer, vergaderjaar 2021-2022, 26 643, nr. 8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Bouchallikh c.s. over grondig en onafhankelijk laten onderzoeken of binnen overheidsorganisaties nog sprake is van discriminerende algoritmen en profilering</dc:title>
    <meta:user-defined meta:name="OVERHEIDop.ParlID/DC.identifier">kst-26643-873</meta:user-defined>
    <meta:user-defined meta:name="OVERHEIDop.ondernummer">873</meta:user-defined>
    <meta:user-defined meta:name="DCTERMS.W3CDTF/DCTERMS.available">2022-07-01</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Motie van het lid Bouchallikh c.s. over grondig en onafhankelijk laten onderzoeken of binnen overheidsorganisaties nog sprake is van discriminerende algoritmen en profilering</meta:user-defined>
    <meta:user-defined meta:name="OVERHEIDop.indiener">L. van Raan</meta:user-defined>
    <meta:user-defined meta:name="OVERHEIDop.indiener">S.R.T. van Baarle</meta:user-defined>
    <meta:user-defined meta:name="OVERHEIDop.indiener">K. Bouchallikh</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30</meta:user-defined>
    <meta:user-defined meta:name="DC.title">Informatie- en communicatietechnologie (ICT); Motie; Motie van het lid Bouchallikh c.s. over grondig en onafhankelijk laten onderzoeken of binnen overheidsorganisaties nog sprake is van discriminerende algoritmen en profil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