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71
      <text:tab/>MOTIE VAN DE LEDEN LEIJTEN EN CEDER</text:h>
      <text:p text:style-name="ifm_p_ifm">Voorgesteld 30 juni 2022</text:p>
      <text:p text:style-name="ifm_p_mt.3.76mm_ifm">De Kamer,</text:p>
      <text:p text:style-name="ifm_p_mt.3.76mm_ifm">gehoord de beraadslaging,</text:p>
      <text:p text:style-name="ifm_p_mt.3.76mm_ifm">constaterende dat de regering uiteenlopende ambities heeft geformuleerd met betrekking tot digitalisering, zoals het inzetten op een florerende dataeconomie, maar ook op dataminimalisatie en het inzetten op een digitale overheid, maar ook op een toegankelijke overheid voor iedereen;</text:p>
      <text:p text:style-name="ifm_p_mt.3.76mm_ifm">constaterende dat ook de regering constateert dat digitalisering zowel kansen als grote risico's biedt en besluitvorming over digitale kwesties verspreid is over zowel verschillende ministeries als de Europese Unie en betrekking heeft op vele uiteenlopende vraagstukken;</text:p>
      <text:p text:style-name="ifm_p_mt.3.76mm_ifm">overwegende dat het onduidelijk is welke waarden er ten grondslag liggen en in de toekomst zullen liggen aan beleidsmatige en politieke keuzes rondom digitalisering en dit noodzakelijk is om tot gedragen, eenduidig beleid te komen;</text:p>
      <text:p text:style-name="ifm_p_mt.3.76mm_ifm">verzoekt de regering met een duidelijk waardenkader te komen met betrekking tot de inzet, regulering en toepassing van digitale technologie door de overheid, waarbij duidelijk wordt aangegeven welke principes en waarden leidend zijn,</text:p>
      <text:p text:style-name="ifm_p_mt.3.76mm_ifm">en gaat over tot de orde van de dag.</text:p>
      <text:p text:style-name="ifm_p_mt.3.76mm_ifm">Leijt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71<text:tab/><text:page-number text:select-page="current"/></text:p>
      </style:footer>
    </style:master-page>
    <style:master-page xmlns:sdu-fn="http://schema.sdu.nl/2011/07/functions" style:name="Landscape" style:page-layout-name="landscape-margin-text">
      <style:footer>
        <text:p text:style-name="footer">Tweede Kamer, vergaderjaar 2021-2022, 26 643,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Leijten en Ceder over een duidelijk waardenkader met betrekking tot de inzet, regulering en toepassing van digitale technologie door de overheid</dc:title>
    <meta:user-defined meta:name="OVERHEIDop.ParlID/DC.identifier">kst-26643-871</meta:user-defined>
    <meta:user-defined meta:name="OVERHEIDop.ondernummer">871</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Leijten en Ceder over een duidelijk waardenkader met betrekking tot de inzet, regulering en toepassing van digitale technologie door de overheid</meta:user-defined>
    <meta:user-defined meta:name="OVERHEIDop.indiener">D.G.M. Ceder</meta:user-defined>
    <meta:user-defined meta:name="OVERHEIDop.indiener">R.M. Leijt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de leden Leijten en Ceder over een duidelijk waardenkader met betrekking tot de inzet, regulering en toepassing van digitale technologie door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