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69
      <text:tab/>MOTIE VAN HET LID CEDER</text:h>
      <text:p text:style-name="ifm_p_ifm">Voorgesteld 30 juni 2022</text:p>
      <text:p text:style-name="ifm_p_mt.3.76mm_ifm">De Kamer,</text:p>
      <text:p text:style-name="ifm_p_mt.3.76mm_ifm">gehoord de beraadslaging,</text:p>
      <text:p text:style-name="ifm_p_mt.3.76mm_ifm">constaterende dat Stichting Appt concludeert dat slechts 1,25% van de bijna 600 overheidsapps toegankelijk is;</text:p>
      <text:p text:style-name="ifm_p_mt.3.76mm_ifm">overwegende dat ontoegankelijke overheidsapplicaties leiden tot uitsluiting van mensen die minder digitaal vaardig zijn of een beperking hebben;</text:p>
      <text:p text:style-name="ifm_p_mt.3.76mm_ifm">verzoekt de regering voor de behandeling van de begroting Digitale Zaken samen met Ieder(in), belangenorganisaties en andere overheden een plan op te stellen om ervoor te zorgen dat in ieder geval de meest noodzakelijke overheidsapplicaties op korte termijn 100% toegankelijk zij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9<text:tab/><text:page-number text:select-page="current"/></text:p>
      </style:footer>
    </style:master-page>
    <style:master-page xmlns:sdu-fn="http://schema.sdu.nl/2011/07/functions" style:name="Landscape" style:page-layout-name="landscape-margin-text">
      <style:footer>
        <text:p text:style-name="footer">Tweede Kamer, vergaderjaar 2021-2022, 26 643,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Ceder over een plan opstellen om de meest noodzakelijke overheidsapplicaties 100% te toegankelijk maken</dc:title>
    <meta:user-defined meta:name="OVERHEIDop.ParlID/DC.identifier">kst-26643-869</meta:user-defined>
    <meta:user-defined meta:name="OVERHEIDop.ondernummer">869</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Ceder over een plan opstellen om de meest noodzakelijke overheidsapplicaties 100% te toegankelijk maken</meta:user-defined>
    <meta:user-defined meta:name="OVERHEIDop.indiener">D.G.M. Ceder</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het lid Ceder over een plan opstellen om de meest noodzakelijke overheidsapplicaties 100% te toegank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