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68
      <text:tab/>MOTIE VAN DE LEDEN CEDER EN BONTENBAL</text:h>
      <text:p text:style-name="ifm_p_ifm">Voorgesteld 30 juni 2022</text:p>
      <text:p text:style-name="ifm_p_mt.3.76mm_ifm">De Kamer,</text:p>
      <text:p text:style-name="ifm_p_mt.3.76mm_ifm">gehoord de beraadslaging,</text:p>
      <text:p text:style-name="ifm_p_mt.3.76mm_ifm">constaterende dat de Parlementaire Assemblee van de Raad van Europa in haar Resolutie 2429 grote zorgen uit over de blootstelling van kinderen aan schadelijke content en diverse aanbevelingen doet aan de lidstaten om bescherming van kinderen te verbeteren;</text:p>
      <text:p text:style-name="ifm_p_mt.3.76mm_ifm">overwegende dat kinderen ook eenvoudig toegang hebben tot extreem gewelddadige content en ook hier de bescherming van kinderen te wensen overlaat;</text:p>
      <text:p text:style-name="ifm_p_mt.3.76mm_ifm">verzoekt de regering in het werkprogramma inzicht te geven in het beschermingsniveau van kinderen tegen extreme content en daarbij ook in te gaan op de aanbevelingen van de Parlementaire Assemblee om dit beschermingsniveau te verbeteren,</text:p>
      <text:p text:style-name="ifm_p_mt.3.76mm_ifm">en gaat over tot de orde van de dag.</text:p>
      <text:p text:style-name="ifm_p_mt.3.76mm_ifm">Ceder</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68<text:tab/><text:page-number text:select-page="current"/></text:p>
      </style:footer>
    </style:master-page>
    <style:master-page xmlns:sdu-fn="http://schema.sdu.nl/2011/07/functions" style:name="Landscape" style:page-layout-name="landscape-margin-text">
      <style:footer>
        <text:p text:style-name="footer">Tweede Kamer, vergaderjaar 2021-2022, 26 643,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Ceder en Bontenbal over in het werkprogramma inzicht geven in het beschermingsniveau van kinderen tegen extreme content</dc:title>
    <meta:user-defined meta:name="OVERHEIDop.ParlID/DC.identifier">kst-26643-868</meta:user-defined>
    <meta:user-defined meta:name="OVERHEIDop.ondernummer">868</meta:user-defined>
    <meta:user-defined meta:name="DCTERMS.W3CDTF/DCTERMS.available">2022-07-0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de leden Ceder en Bontenbal over in het werkprogramma inzicht geven in het beschermingsniveau van kinderen tegen extreme content</meta:user-defined>
    <meta:user-defined meta:name="OVERHEIDop.indiener">H. Bontenbal</meta:user-defined>
    <meta:user-defined meta:name="OVERHEIDop.indiener">D.G.M. Ceder</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Informatie- en communicatietechnologie (ICT); Motie; Motie van de leden Ceder en Bontenbal over in het werkprogramma inzicht geven in het beschermingsniveau van kinderen tegen extreme cont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