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7
      <text:tab/>BRIEF VAN DE MINISTER VAN ECONOMISCHE ZAKEN EN KLIMAAT</text:h>
      <text:p text:style-name="ifm_p_mt.3.76mm_ifm">Aan de Voorzitter van de Tweede Kamer der Staten-Generaal</text:p>
      <text:p text:style-name="ifm_p_mt.3.76mm_ifm">Den Haag, 29 juni 2022</text:p>
      <text:p text:style-name="ifm_p_mt.3.76mm_ifm">In de Voortgangsbrief Roadmap Digitaal Veilige Hard- en Software (Roadmap DVHS) die 30 november 2021 aan uw Kamer is verzonden (Kamerstuk 36 643, nr. 801), is een externe evaluatie van de Roadmap DVHS toegezegd. Doel hierbij was om ervoor te zorgen dat de beleidsaanpak toekomstbestendig is en om deze evaluatie te gebruiken als input voor het beleid van dit kabinet, gericht op een structureel hoger digitaal veiligheidsniveau van ICT-producten en -diensten voor burgers en bedrijven. Deze evaluatie is uitgevoerd door KWINK Groep. De rapportage ervan stuur ik uw Kamer middels deze brief toe.</text:p>
      <text:p text:style-name="ifm_p_mt.3.76mm_ifm">Het kabinet werkt momenteel aan de totstandkoming van een nieuwe Nederlandse Cybersecurity Strategie, waar het beleid ten aanzien van digitaal veilige ICT-producten en -diensten onderdeel van uit zal maken. De aanbevelingen die in de evaluatie van de Roadmap DVHS zijn gedaan worden meegenomen bij de vorming van deze strateg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7<text:tab/><text:page-number text:select-page="current"/></text:p>
      </style:footer>
    </style:master-page>
    <style:master-page xmlns:sdu-fn="http://schema.sdu.nl/2011/07/functions" style:name="Landscape" style:page-layout-name="landscape-margin-text">
      <style:footer>
        <text:p text:style-name="footer">Tweede Kamer, vergaderjaar 2021-2022, 26 643,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valuatierapport Roadmap Digitaal Veilige Hard- en Software</dc:title>
    <meta:user-defined meta:name="OVERHEIDop.ParlID/DC.identifier">kst-26643-867</meta:user-defined>
    <meta:user-defined meta:name="OVERHEIDop.ondernummer">867</meta:user-defined>
    <meta:user-defined meta:name="DCTERMS.W3CDTF/DCTERMS.available">2022-07-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Evaluatierapport Roadmap Digitaal Veilige Hard- en Software</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Informatie- en communicatietechnologie (ICT); Brief regering; Evaluatierapport Roadmap Digitaal Veilige Hard- en Softw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