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859<text:tab/>BRIEF VAN DE MINISTER VAN JUSTITIE EN VEILIGHEID</text:h>
      <text:p text:style-name="ifm_p_mt.3.76mm_ifm">Aan de Voorzitter van de Tweede Kamer der Staten-Generaal</text:p>
      <text:p text:style-name="ifm_p_mt.3.76mm_ifm">Den Haag, 30 mei 2022</text:p>
      <text:p text:style-name="ifm_p_mt.3.76mm_ifm">Op 11 juni 2021 is uw Kamer geïnformeerd over de resultaat van de voorafgaande raadpleging bij de Autoriteit Persoonsgegevens (AP) inzake het gebruik van Google Workspace vanuit AVG-perspectief.<text:note text:id="ID-1035045-d36e83" text:note-class="footnote"><text:note-citation text:label="1 ">1</text:note-citation><text:note-body><text:p text:style-name="ifm_p_font.normal_size.6.93pt_mt..5mm_indent.-0.1161in_mleft.0.1161in_ifm">Kamerstuk 26 643 en 32 761, nr. 762.</text:p></text:note-body></text:note> Dit advies hield in het kort in, dat het AP heeft afgeraden om hiermee aan te vangen met het oog op risico’s op het gebied van privacy en transparantie.</text:p>
      <text:p text:style-name="ifm_p_mt.3.76mm_ifm">In navolging van deze resultaten is een traject in gang gezet voor het oplossen van de issues zodat voldaan kan worden aan de Algemene Verordening Gegevensbescherming (AVG). Met deze brief kan ik u melden dat eind maart 2022 een rijksbrede overeenkomst met Google Cloud is gesloten. Het resultaat van deze overeenkomst is dat overheidsorganisaties, vanuit AVG-perspectief, gebruik kunnen maken van Google Workspace.</text:p>
      <text:p text:style-name="ifm_p_mt.3.76mm_ifm">Daarbij licht ik uit dat de contractueel vastgelegde maatregelen voor Google Workspace in lijn zijn met de maatregelen voor Google Workspace for Education. De toenmalige Minister van Onderwijs, Cultuur en Wetenschap en de toenmalig Minister voor Basis- en Voorgezet Onderwijs en Media hebben uw Kamer daarover op 8 juli jl. geïnformeerd.<text:note text:id="ID-1035045-d36e103" text:note-class="footnote"><text:note-citation text:label="2 ">2</text:note-citation><text:note-body><text:p text:style-name="ifm_p_font.normal_size.6.93pt_mt..5mm_indent.-0.1161in_mleft.0.1161in_ifm">Kamerstuk 32 034 en 32 761, nr. 41.</text:p></text:note-body></text:note></text:p>
      <text:p text:style-name="ifm_p_mt.3.76mm_ifm">Nu deze overeenkomst met Google Workspace is overeengekomen zal het Strategisch Leveranciersmanagement Microsoft, Google Cloud en Amazon Web Services Rijk, belegd bij het Ministerie van Justitie en Veiligheid, de gesprekken met Google Cloud voorzetten om de reikwijdte van de afspraken uit te breiden naar andere Googlediensten zoals het Google Cloud Platform. Dit is wenselijk om binnen de rijksoverheid een (multi-) cloud-beleid mogelijk te maken.</text:p>
      <text:p text:style-name="ifm_p_mt.3.76mm_ifm">Daarnaast wordt uiteraard toegezien op het naleven van de gemaakte afspraken en zal in samenwerking met Google Cloud de AVG-compliancy continu op peil worden gehouden.</text:p>
      <text:p text:style-name="ifm_p_mt.3.76mm_ifm">Ik zal uw Kamer, indien nodig, informeren over het verdere vervol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59<text:tab/><text:page-number text:select-page="current"/></text:p>
      </style:footer>
    </style:master-page>
    <style:master-page xmlns:sdu-fn="http://schema.sdu.nl/2011/07/functions" style:name="Landscape" style:page-layout-name="landscape-margin-text">
      <style:footer>
        <text:p text:style-name="footer">Tweede Kamer, vergaderjaar 2021-2022, 26 643,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vereenkomst met Google Cloud voor Google Workspace</dc:title>
    <meta:user-defined meta:name="OVERHEIDop.ParlID/DC.identifier">kst-26643-859</meta:user-defined>
    <meta:user-defined meta:name="OVERHEIDop.ondernummer">859</meta:user-defined>
    <meta:user-defined meta:name="DCTERMS.W3CDTF/DCTERMS.available">2022-06-14</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Overeenkomst met Google Cloud voor Google Workspace</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Informatie- en communicatietechnologie (ICT); Brief regering; Overeenkomst met Google Cloud voor Google Workspa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