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5<text:tab/>BRIEF VAN DE STAATSSECRETARIS VAN BINNENLANDSE ZAKEN EN KONINKRIJKSRELATIES</text:h>
      <text:p text:style-name="ifm_p_mt.3.76mm_ifm">Aan de Voorzitter van de Tweede Kamer der Staten-Generaal</text:p>
      <text:p text:style-name="ifm_p_mt.3.76mm_ifm">Den Haag, 9 mei 2022</text:p>
      <text:p text:style-name="ifm_p_mt.3.76mm_ifm">In de procedurevergadering van de vaste commissie voor Digitale Zaken van 20 april 2022 is gesproken over mijn brief van 12 april jl. inzake het moment van aanbieding van de rapportage «Grote ICT-projecten» 2021<text:note text:id="ID-1028853-d36e72" text:note-class="footnote"><text:note-citation text:label="1 ">1</text:note-citation><text:note-body><text:p text:style-name="ifm_p_font.normal_size.6.93pt_mt..5mm_indent.-0.1161in_mleft.0.1161in_ifm">Kamerstuk 26 643, nr. 840.</text:p></text:note-body></text:note>.</text:p>
      <text:p text:style-name="ifm_p_mt.3.76mm_ifm">Conform het verzoek in uw brief van 20 april jl.<text:note text:id="ID-1028853-d36e83" text:note-class="footnote"><text:note-citation text:label="2 ">2</text:note-citation><text:note-body><text:p text:style-name="ifm_p_font.normal_size.6.93pt_mt..5mm_indent.-0.1161in_mleft.0.1161in_ifm">Brief van de griffier van de Commissie Digitale Zaken d.d. 20 april, getiteld «Verzoek om een specificering van de termijn waarop de rapportage «Grote ICT-projecten» naar de Kamer zal worden gezonden».</text:p></text:note-body></text:note> kan ik u bevestigen dat ik de rapportage Grote ICT-projecten 2021 voorafgaand aan het Verantwoordingsdebat en uiterlijk 1 juni 2022 aan uw Kamer zal doen toeko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5<text:tab/><text:page-number text:select-page="current"/></text:p>
      </style:footer>
    </style:master-page>
    <style:master-page xmlns:sdu-fn="http://schema.sdu.nl/2011/07/functions" style:name="Landscape" style:page-layout-name="landscape-margin-text">
      <style:footer>
        <text:p text:style-name="footer">Tweede Kamer, vergaderjaar 2021-2022, 26 643,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het moment van aanbieding van de rapportage ‘Grote ICT-projecten’ 2021</dc:title>
    <meta:user-defined meta:name="OVERHEIDop.ParlID/DC.identifier">kst-26643-845</meta:user-defined>
    <meta:user-defined meta:name="OVERHEIDop.ondernummer">845</meta:user-defined>
    <meta:user-defined meta:name="DCTERMS.W3CDTF/DCTERMS.available">2022-05-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verzoek commissie over het moment van aanbieding van de rapportage ‘Grote ICT-projecten’ 2021</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formatie- en communicatietechnologie (ICT); Brief regering; Reactie op verzoek commissie over het moment van aanbieding van de rapportage ‘Grote ICT-projec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