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3
      <text:tab/>MOTIE VAN HET LID VAN GINNEKEN</text:h>
      <text:p text:style-name="ifm_p_ifm">Voorgesteld 20 april 2022</text:p>
      <text:p text:style-name="ifm_p_mt.3.76mm_ifm">De Kamer,</text:p>
      <text:p text:style-name="ifm_p_mt.3.76mm_ifm">gehoord de beraadslaging,</text:p>
      <text:p text:style-name="ifm_p_mt.3.76mm_ifm">overwegende dat hackers actief scannen naar bedrijven die geen patches hebben geïnstalleerd tegen reeds bekende kwetsbaarheden;</text:p>
      <text:p text:style-name="ifm_p_mt.3.76mm_ifm">overwegende dat bescherming van bedrijven en organisaties in een groot aantal niet-vitale sectoren toch van belang is om maatschappelijke ontwrichting te voorkomen;</text:p>
      <text:p text:style-name="ifm_p_mt.3.76mm_ifm">constaterende dat we zo snel mogelijk de niet-vitale sectoren moeten versterken tegen dreigingen, nog voor de herziening van de Europese Netwerk- en informatiebeveiligingsrichtlijn (NIB2);</text:p>
      <text:p text:style-name="ifm_p_mt.3.76mm_ifm">verzoekt de Minister brancheorganisaties, ondernemersverenigingen en andere sectorkoepels actief te stimuleren om sectorale patchbrigades uit te laten rukken die hun leden actief benaderen en helpen met het dichten van bekende kwetsbaarheden,</text:p>
      <text:p text:style-name="ifm_p_mt.3.76mm_ifm">en gaat over tot de orde van de dag.</text:p>
      <text:p text:style-name="ifm_p_mt.3.76mm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3<text:tab/><text:page-number text:select-page="current"/></text:p>
      </style:footer>
    </style:master-page>
    <style:master-page xmlns:sdu-fn="http://schema.sdu.nl/2011/07/functions" style:name="Landscape" style:page-layout-name="landscape-margin-text">
      <style:footer>
        <text:p text:style-name="footer">Tweede Kamer, vergaderjaar 2021-2022, 26 643,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Ginneken over het dichten van bekende kwetsbaarheden door sectorale patchbrigades</dc:title>
    <meta:user-defined meta:name="OVERHEIDop.ParlID/DC.identifier">kst-26643-843</meta:user-defined>
    <meta:user-defined meta:name="OVERHEIDop.ondernummer">843</meta:user-defined>
    <meta:user-defined meta:name="DCTERMS.W3CDTF/DCTERMS.available">2022-04-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Ginneken over het dichten van bekende kwetsbaarheden door sectorale patchbrigades</meta:user-defined>
    <meta:user-defined meta:name="OVERHEIDop.indiener">L.M. van Ginnek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Informatie- en communicatietechnologie (ICT); Motie; Motie van het lid Van Ginneken over het dichten van bekende kwetsbaarheden door sectorale patchbrigad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