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81<text:tab/>BRIEF VAN DE MINISTER VAN JUSTITIE EN VEILIGHEID</text:h>
      <text:p text:style-name="ifm_p_mt.3.76mm_ifm">Aan de Voorzitter van de Tweede Kamer der Staten-Generaal</text:p>
      <text:p text:style-name="ifm_p_mt.3.76mm_ifm">Den Haag, 14 september 2021</text:p>
      <text:p text:style-name="ifm_p_mt.3.76mm_ifm">Via deze brief bied ik u het evaluatierapport aan van de cyberoefening ISIDOOR 2021<text:note text:id="ID-996890-d36e71" text:note-class="footnote"><text:note-citation text:label="1 ">1</text:note-citation><text:note-body><text:p text:style-name="ifm_p_font.normal_size.6.93pt_mt..5mm_indent.-0.1161in_mleft.0.1161in_ifm">Raadpleegbaar via www.tweedekamer.nl.</text:p></text:note-body></text:note>. Hiermee geef ik opvolging aan mijn aankondiging in de beantwoording op Kamervragen van het lid Rajkowski (VVD) van 6 juli 2021 (Aanhangsel Handelingen II 2020/21, nr. 3471). Om te leren van de oefening is het evaluatierapport in opdracht van NCTV en NCSC opgesteld door het Instituut voor Veiligheids- en Crisismanagement (COT).</text:p>
      <text:h text:style-name="ifm_p_font.italic_mt.3.76mm_page.keep-with-next_ifm" text:outline-level="1">ISIDOOR 2021</text:h>
      <text:p text:style-name="ifm_p_mt.3.76mm_ifm">Tijdens ISIDOOR 2021 stond de beoefening van het Nationaal Crisisplan Digitaal centraal en de vele eigen crisisprocedures van de deelnemende organisaties.<text:note text:id="ID-996890-d36e88" text:note-class="footnote"><text:note-citation text:label="2 ">2</text:note-citation><text:note-body><text:p text:style-name="ifm_p_font.normal_size.6.93pt_mt..5mm_indent.-0.1161in_mleft.0.1161in_ifm">Nationaal Crisisplan Digitaal is te downloaden via: https://www.nctv.nl/.</text:p></text:note-body></text:note> ISIDOOR 2021 maakt deel uit van het Nationale oefen- en testprogramma binnen de ambities van de Nederlandse Cybersecurity Agenda. Na eerdere edities van ISIDOOR in 2015 en 2017 vond de oefening voor de derde keer plaats op 1, 2 en 10 juni van dit jaar. Circa 90 organisaties en netwerkpartners, en 1.500 personen waren betrokken. Deelnemende organisaties waren overwegend organisaties binnen de vitale infrastructuur, onderdelen van de rijksoverheid, veiligheidsregio’s en partijen binnen het Landelijk Dekkend Stelsel van cybersecurity samenwerkingsverbanden. Alle oefendagen zijn door het COT met de deelnemers uitvoerig geëvalueerd en de bevindingen daaruit zijn door het COT gebruikt bij het opstellen van het evaluatierapport.</text:p>
      <text:h text:style-name="ifm_p_font.italic_mt.3.76mm_page.keep-with-next_ifm" text:outline-level="1">Opvolging bevindingen</text:h>
      <text:p text:style-name="ifm_p_mt.3.76mm_ifm">Ik constateer dat het rapport concrete en nuttige aanbevelingen bevat waarmee een nieuw kabinet de maatregelen ten behoeve van de versterking van de digitale weerbaarheid en de voorbereiding op een digitale crisis verder vorm kan geven. Oefenen acht ik in dat kader immers van groot belang. Ik roep deelnemende organisaties aan ISIDOOR op ook zelf aan de slag te gaan met de eigen leerpunten uit deze oefening. Zoals recent gemeld aan uw Kamer worden de lessen van ISIDOOR 2021 meegenomen in de actualisering van het Nationaal Crisisplan Digitaal en de doorontwikkeling van dit plan naar een landelijk crisisplan.<text:note text:id="ID-996890-d36e105" text:note-class="footnote"><text:note-citation text:label="3 ">3</text:note-citation><text:note-body><text:p text:style-name="ifm_p_font.normal_size.6.93pt_mt..5mm_indent.-0.1161in_mleft.0.1161in_ifm">Meer informatie is te vinden in de Slotbrief agenda risico- en crisisbeheersing, 30 april 2021 (Kamerstuk 30 821, nr. 129).</text:p></text:note-body></text:note></text:p>
      <text:p text:style-name="ifm_p_mt.3.76mm_ifm">Ik verwacht dat de geactualiseerde versie hiervan deze winter gereed is en met uw Kamer gedeeld ka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81<text:tab/><text:page-number text:select-page="current"/></text:p>
      </style:footer>
    </style:master-page>
    <style:master-page xmlns:sdu-fn="http://schema.sdu.nl/2011/07/functions" style:name="Landscape" style:page-layout-name="landscape-margin-text">
      <style:footer>
        <text:p text:style-name="footer">Tweede Kamer, vergaderjaar 2020-2021, 26 643,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valuatie cyberoefening ISIDOOR 2021</dc:title>
    <meta:user-defined meta:name="OVERHEIDop.ParlID/DC.identifier">kst-26643-781</meta:user-defined>
    <meta:user-defined meta:name="OVERHEIDop.ondernummer">781</meta:user-defined>
    <meta:user-defined meta:name="DCTERMS.W3CDTF/DCTERMS.available">2021-09-17</meta:user-defined>
    <meta:user-defined meta:name="OVERHEIDop.KamerstukTypen/DC.type">Brief</meta:user-defined>
    <meta:user-defined meta:name="OVERHEIDop.dossiernummer">26643</meta:user-defined>
    <meta:user-defined meta:name="OVERHEIDop.documenttitel">Evaluatie cyberoefening ISIDOOR 2021</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Informatie- en communicatietechnologie (ICT); Brief regering; Evaluatie cyberoefening ISIDO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