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75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2 mei 2021</text:p>
      <text:p text:style-name="ifm_p_mt.3.76mm_ifm">Bijgevoegd treft u aan een afschrift van mijn brief aan de Nationale ombudsman in reactie op het rapport «De burger is geen dataset»<text:note text:id="ID-98094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643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643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Aanbieding afschrift van de brief aan de Nationale Ombudsman in reactie op het rapport ‘De burger is geen dataset’</dc:title>
    <meta:user-defined meta:name="OVERHEIDop.ParlID/DC.identifier">kst-26643-756</meta:user-defined>
    <meta:user-defined meta:name="OVERHEIDop.ondernummer">756</meta:user-defined>
    <meta:user-defined meta:name="DCTERMS.W3CDTF/DCTERMS.available">2021-05-18</meta:user-defined>
    <meta:user-defined meta:name="OVERHEIDop.KamerstukTypen/DC.type">Brief</meta:user-defined>
    <meta:user-defined meta:name="OVERHEIDop.dossiernummer">26643</meta:user-defined>
    <meta:user-defined meta:name="OVERHEIDop.documenttitel">Aanbieding afschrift van de brief aan de Nationale Ombudsman in reactie op het rapport ‘De burger is geen dataset’</meta:user-defined>
    <meta:user-defined meta:name="OVERHEIDop.indiener">R.W. Knops</meta:user-defined>
    <meta:user-defined meta:name="OVERHEIDop.dossiertitel">Informatie- en communicatietechnologie (ICT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ormatie- en communicatietechnologie (ICT); Brief regering; Aanbieding afschrift van de brief aan de Nationale Ombudsman in reactie op het rapport ‘De burger is geen dataset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