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52<text:tab/>BRIEF VAN DE MINISTER VAN JUSTITIE EN VEILIGHEID</text:h>
      <text:p text:style-name="ifm_p_mt.3.76mm_ifm">Aan de Voorzitter van de Tweede Kamer der Staten-Generaal</text:p>
      <text:p text:style-name="ifm_p_mt.3.76mm_ifm">Den Haag, 6 april 2021</text:p>
      <text:p text:style-name="ifm_p_mt.3.76mm_ifm">In het AO Cybersecurity op 30 oktober 2019 (Kamerstukken 26 643 en 30 821, nr. 650) heb ik uw Kamer toegezegd een onderzoek te laten uitvoeren naar de benodigde investeringen in cybersecurity door een volgend kabinet. Ik heb vervolgens de Cyber Security Raad (CSR) verzocht om dit op te pakken. De CSR, daarbij ondersteund door Deloitte, heeft hier opvolging aan gegeven. Hierbij bied ik uw Kamer dit onderzoek aan<text:note text:id="ID-976830-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52<text:tab/><text:page-number text:select-page="current"/></text:p>
      </style:footer>
    </style:master-page>
    <style:master-page xmlns:sdu-fn="http://schema.sdu.nl/2011/07/functions" style:name="Landscape" style:page-layout-name="landscape-margin-text">
      <style:footer>
        <text:p text:style-name="footer">Tweede Kamer, vergaderjaar 2020-2021, 26 643,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nderzoek naar de benodigde investeringen in cybersecurity</dc:title>
    <meta:user-defined meta:name="OVERHEIDop.ParlID/DC.identifier">kst-26643-752</meta:user-defined>
    <meta:user-defined meta:name="OVERHEIDop.ondernummer">752</meta:user-defined>
    <meta:user-defined meta:name="DCTERMS.W3CDTF/DCTERMS.available">2021-04-12</meta:user-defined>
    <meta:user-defined meta:name="OVERHEIDop.KamerstukTypen/DC.type">Brief</meta:user-defined>
    <meta:user-defined meta:name="OVERHEIDop.dossiernummer">26643</meta:user-defined>
    <meta:user-defined meta:name="OVERHEIDop.documenttitel">Onderzoek naar de benodigde investeringen in cybersecurity</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Informatie- en communicatietechnologie (ICT); Brief regering; Onderzoek naar de benodigde investeringen in cybersecur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