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32<text:tab/>BRIEF VAN DE MINISTER VAN JUSTITIE EN VEILIGHEID</text:h>
      <text:p text:style-name="ifm_p_mt.3.76mm_ifm">Aan de Voorzitter van de Tweede Kamer der Staten-Generaal</text:p>
      <text:p text:style-name="ifm_p_mt.3.76mm_ifm">Den Haag, 17 december 2020</text:p>
      <text:p text:style-name="ifm_p_mt.3.76mm_ifm">Hierbij bied ik uw Kamer het rapport «Cybersecurity A State-of-the-art Review: Phase 2» aan, dat is opgesteld in opdracht van het WODC<text:note text:id="ID-962489-d36e74" text:note-class="footnote"><text:note-citation text:label="1 ">1</text:note-citation><text:note-body><text:p text:style-name="ifm_p_font.normal_size.6.93pt_mt..5mm_indent.-0.1161in_mleft.0.1161in_ifm">Raadpleegbaar via www.tweedekamer.nl</text:p></text:note-body></text:note>. Achtergrond van dit onderzoek is de ambitie van de NCTV om tot een onderzoekagenda te komen, zodat beleid zoveel mogelijk kan aansluiten bij actuele wetenschappelijke inzichten. In de eerste fase van het onderzoek is daarom een verkenning gedaan naar de actuele stand van kennis, waaronder voor het onderwerp cybersecurity. Bijgevoegde tweede fase is een vervolgonderzoek dat verder ingaat op twee onderwerpen: cybersecurity governance vanuit nationale veiligheidsperspectief en de bescherming van vitale infrastructuur. Het onderzoek doet aanbevelingen voor de Nederlandse cybersecurityaanpak.</text:p>
      <text:p text:style-name="ifm_p_mt.3.76mm_ifm">In de kabinetsreactie op het WRR-rapport «Voorbereiden op digitale ontwrichting» van 20 maart 2020<text:note text:id="ID-962489-d36e88" text:note-class="footnote"><text:note-citation text:label="2 ">2</text:note-citation><text:note-body><text:p text:style-name="ifm_p_font.normal_size.6.93pt_mt..5mm_indent.-0.1161in_mleft.0.1161in_ifm">Kamerstukken 26 643 en 30 821, nr. 673.</text:p></text:note-body></text:note> en mijn beleidsreactie op het CSBN 2020<text:note text:id="ID-962489-d36e96" text:note-class="footnote"><text:note-citation text:label="3 ">3</text:note-citation><text:note-body><text:p text:style-name="ifm_p_font.normal_size.6.93pt_mt..5mm_indent.-0.1161in_mleft.0.1161in_ifm">Kamerstuk 26 643, nr. 695.</text:p></text:note-body></text:note> heb ik aangegeven dat we moeten waken voor een te grote versnippering qua regie en informatievoorziening vanuit de rijksoverheid. Daarom zijn in de kabinetsreactie op het WRR-rapport verschillende maatregelen opgenomen die als doel hebben het huidige stelsel in kaart te brengen, tekortkomingen te signaleren en indien nodig wetswijzigingen door te voeren. Ik heb daarbij uw Kamer toegezegd om een verkenning uit te voeren naar onder andere de wettelijke bevoegdheden die het mogelijk maken om informatie te delen en/of in het uiterste geval in te grijpen bij de rijksoverheid en vitale en niet-vitale organisaties.</text:p>
      <text:p text:style-name="ifm_p_mt.3.76mm_ifm">Mijn beleidsreactie op het bijgevoegde onderzoek naar de governance van het cybersecuritystelsel en de bescherming van vitale infrastructuur zal ik daarom meenemen in mijn brief met de uitkomsten van deze verkenning, die ik in januari met uw Kamer zal d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643, nr. 732<text:tab/><text:page-number text:select-page="current"/></text:p>
      </style:footer>
    </style:master-page>
    <style:master-page xmlns:sdu-fn="http://schema.sdu.nl/2011/07/functions" style:name="Landscape" style:page-layout-name="landscape-margin-text">
      <style:footer>
        <text:p text:style-name="footer">Tweede Kamer, vergaderjaar 2020-2021, 26 643, nr. 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Governance van het cybersecuritystelsel en de bescherming van vitale infrastructuur</dc:title>
    <meta:user-defined meta:name="OVERHEIDop.ParlID/DC.identifier">kst-26643-732</meta:user-defined>
    <meta:user-defined meta:name="OVERHEIDop.ondernummer">732</meta:user-defined>
    <meta:user-defined meta:name="DCTERMS.W3CDTF/DCTERMS.available">2020-12-29</meta:user-defined>
    <meta:user-defined meta:name="OVERHEIDop.KamerstukTypen/DC.type">Brief</meta:user-defined>
    <meta:user-defined meta:name="OVERHEIDop.dossiernummer">26643</meta:user-defined>
    <meta:user-defined meta:name="OVERHEIDop.documenttitel">Governance van het cybersecuritystelsel en de bescherming van vitale infrastructuur</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Governance van het cybersecuritystelsel en de bescherming van vitale infrastructuur</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