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87
      <text:tab/>MOTIE VAN HET LID BUITENWEG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overwegende dat Al-gedreven algoritmen steeds vaker worden gebruikt door bedrijven, onder andere voor besluitvorming en het gericht benaderen van mogelijke consumenten;</text:p>
      <text:p text:style-name="ifm_p_mt.3.76mm_ifm">overwegende dat het gebruik van dergelijke Al-gedreven toepassingen door de private sector in sommige gevallen kan leiden tot ongelijke behandeling of manipulatie;</text:p>
      <text:p text:style-name="ifm_p_mt.3.76mm_ifm">overwegende dat de regering richtlijnen heeft opgesteld met betrekking tot het gebruik van algoritmen door de overheid, werkt aan een algoritme impactassessment en toewerkt naar wettelijke waarborgen op dit vlak;</text:p>
      <text:p text:style-name="ifm_p_mt.3.76mm_ifm">verzoekt de regering, om de risico's van ingrijpende Al-gedreven algoritmen door de private sector in kaart te laten brengen en te bezien in hoeverre de richtlijnen en algoritme-impactassessments voor overheidsalgoritmen ook kunnen worden toegepast op de private sector, en hoe dat kan worden aangemoedigd via beleid, in afwachting van toekomstige wetgeving op Europees niveau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Buitenweg over risico's van ingrijpende AI-gedreven algoritmen door de private sector in kaart brengen</dc:title>
    <meta:user-defined meta:name="OVERHEIDop.ParlID/DC.identifier">kst-26643-687</meta:user-defined>
    <meta:user-defined meta:name="OVERHEIDop.ondernummer">687</meta:user-defined>
    <meta:user-defined meta:name="DCTERMS.W3CDTF/DCTERMS.available">2020-06-05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Buitenweg over risico's van ingrijpende AI-gedreven algoritmen door de private sector in kaart brengen</meta:user-defined>
    <meta:user-defined meta:name="OVERHEIDop.Parlementair/DC.type">Kamerstuk</meta:user-defined>
    <meta:user-defined meta:name="OVERHEIDop.indiener">K.M. Buitenweg</meta:user-defined>
    <meta:user-defined meta:name="OVERHEIDop.vergaderjaar">2019-2020</meta:user-defined>
    <meta:user-defined meta:name="OVERHEIDop.dossiertitel">Informatie- en communicatietechnologie (IC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Buitenweg over risico's van ingrijpende AI-gedreven algoritmen door de private sector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