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32
      <text:tab/>MOTIE VAN DE LEDEN VERHOEVEN EN VAN DER MOLEN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overwegende dat algoritmes steeds meer gebruikt worden voor automatische besluitvorming door overheden en overheidsinstanties;</text:p>
      <text:p text:style-name="ifm_p_mt.3.76mm_ifm">overwegende dat de inzet van deze algoritmes en de onderliggende databestanden het risico van ongelijke behandeling en uitsluiting met zich mee kan brengen;</text:p>
      <text:p text:style-name="ifm_p_mt.3.76mm_ifm">overwegende dat de regering geen goed zicht heeft op de ontwikkeling en inzet van alle algoritmes door deze overheden en overheidsinstanties;</text:p>
      <text:p text:style-name="ifm_p_mt.3.76mm_ifm">overwegende dat de Tweede Kamer zich heeft uitgesproken voor onafhankelijk toezicht op algoritmes en dat het kabinet hier nu een voorstel voor uitwerkt;</text:p>
      <text:p text:style-name="ifm_p_mt.3.76mm_ifm">verzoekt de regering om, een meldplicht voor ingrijpende algoritmes hiervan onderdeel te laten zijn, en de Tweede Kamer hierover te informeren voor de betreffende begrotingsbehandeling,</text:p>
      <text:p text:style-name="ifm_p_mt.3.76mm_ifm">en gaat over tot de orde van de dag.</text:p>
      <text:p text:style-name="ifm_p_mt.3.76mm_ifm">Verhoev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de leden Verhoeven en Van der Molen over een meldplicht voor ingrijpende algoritmes</dc:title>
    <meta:user-defined meta:name="OVERHEIDop.ParlID/DC.identifier">kst-26643-632</meta:user-defined>
    <meta:user-defined meta:name="OVERHEIDop.ondernummer">632</meta:user-defined>
    <meta:user-defined meta:name="DCTERMS.W3CDTF/DCTERMS.available">2019-09-11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Verhoeven en Van der Molen over een meldplicht voor ingrijpende algoritmes</meta:user-defined>
    <meta:user-defined meta:name="OVERHEIDop.Parlementair/DC.type">Kamerstuk</meta:user-defined>
    <meta:user-defined meta:name="OVERHEIDop.indiener">H. van der Molen</meta:user-defined>
    <meta:user-defined meta:name="OVERHEIDop.indiener">K. Verhoeven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Verhoeven en Van der Molen over een meldplicht voor ingrijpende algorit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