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30
      <text:tab/>MOTIE VAN DE LEDEN VAN DER MOLEN EN MIDDENDORP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burgers buiten hun schuld in de knel kunnen komen door fouten in de basisregistraties;</text:p>
      <text:p text:style-name="ifm_p_mt.3.76mm_ifm">overwegende dat het wenselijk is een gezaghebbend centraal meldpunt in te richten waar burgers/geregistreerden terechtkunnen voor het melden en oplossen van problemen met de basisregistraties;</text:p>
      <text:p text:style-name="ifm_p_mt.3.76mm_ifm">van mening dat dit meldpunt actief moet kunnen begeleiden en ondersteunen bij het (laten) corrigeren van onjuiste gegevens;</text:p>
      <text:p text:style-name="ifm_p_mt.3.76mm_ifm">verzoekt de regering, een gezaghebbend centraal meldpunt in te richten voor het melden en oplossen van problemen met de basisregistraties, en de Kamer daarover vóór 1 december 2019 te informeren,</text:p>
      <text:p text:style-name="ifm_p_mt.3.76mm_ifm">en gaat over tot de orde van de dag.</text:p>
      <text:p text:style-name="ifm_p_mt.3.76mm_ifm">Van der Molen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de leden Van der Molen en Middendorp over een centraal meldpunt voor problemen met basisregistraties</dc:title>
    <meta:user-defined meta:name="OVERHEIDop.ParlID/DC.identifier">kst-26643-630</meta:user-defined>
    <meta:user-defined meta:name="OVERHEIDop.ondernummer">630</meta:user-defined>
    <meta:user-defined meta:name="DCTERMS.W3CDTF/DCTERMS.available">2019-09-11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Van der Molen en Middendorp over een centraal meldpunt voor problemen met basisregistraties</meta:user-defined>
    <meta:user-defined meta:name="OVERHEIDop.Parlementair/DC.type">Kamerstuk</meta:user-defined>
    <meta:user-defined meta:name="OVERHEIDop.indiener">J. Middendorp</meta:user-defined>
    <meta:user-defined meta:name="OVERHEIDop.indiener">H. van der Molen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Van der Molen en Middendorp over een centraal meldpunt voor problemen met basisregist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