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89<text:tab/>BRIEF VAN DE MINISTER VAN ONDERWIJS, CULTUUR EN WETENSCHAP</text:h>
      <text:p text:style-name="ifm_p_mt.3.76mm_ifm">Aan de Voorzitter van de Tweede Kamer der Staten-Generaal</text:p>
      <text:p text:style-name="ifm_p_mt.3.76mm_ifm">Den Haag, 21 december 2018</text:p>
      <text:p text:style-name="ifm_p_mt.3.76mm_ifm">Op 6 september jl. heeft uw Kamer mij verzocht te worden geïnformeerd indien vertraging zou optreden in de planning van het programma ICT-werkplekdienstverlening OCW. Om die reden stuur ik u nu deze brief.</text:p>
      <text:p text:style-name="ifm_p_mt.3.76mm_ifm">Onlangs is binnen het programma geconstateerd dat, ondanks forse inspanningen, een beperkte vertraging van circa 2 maanden is opgelopen. Door de vertraging eindigt het programma naar verwachting met circa € 1 mln. aan meerkosten. Dit zijn vooral kosten die gemoeid zijn met de langere inzet van projectteams en de huidige externe leverancier van de ICT-werkplekdienstverlening.</text:p>
      <text:p text:style-name="ifm_p_mt.3.76mm_ifm">In mijn brief van 28 augustus jl. over dit onderwerp<text:note text:id="ID-868583-d36e89" text:note-class="footnote"><text:note-citation text:label="1 ">1</text:note-citation><text:note-body><text:p text:style-name="ifm_p_font.normal_size.6.93pt_mt..5mm_indent.-0.1161in_mleft.0.1161in_ifm">Kamerstuk 26 643, nr. 555</text:p></text:note-body></text:note> heb ik geschreven hoe ik, aan de hand van het BIT-advies, de governance van het programma heb bijgesteld. Het is aan deze versterkte governance te danken dat de vertraging op tijd is waargenomen en dat passende maatregelen zijn genomen om verdere vertraging tegen te gaan. Ik heb veel vertrouwen in de bijgestelde planning, de professionaliteit en de productie van het programma.</text:p>
      <text:p text:style-name="ifm_p_mt.3.76mm_ifm">De technische oplevering van de werkplek wordt volgende maand grotendeels afgerond. Inmiddels is de testfase aangevangen. De resultaten daarvan zijn positief. De eerste gebruikers van de nieuwe werkplek zullen volgens de bijgestelde planning al in februari worden gemigreerd. De uitrol wordt naar verwachting begin juli 2019 afgero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9<text:tab/><text:page-number text:select-page="current"/></text:p>
      </style:footer>
    </style:master-page>
    <style:master-page xmlns:sdu-fn="http://schema.sdu.nl/2011/07/functions" style:name="Landscape" style:page-layout-name="landscape-margin-text">
      <style:footer>
        <text:p text:style-name="footer">Tweede Kamer, vergaderjaar 2018-2019, 26 643,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Programma ICT-werkplekdienstverlening OCW: informatie over opgelopen vertraging</dc:title>
    <meta:user-defined meta:name="OVERHEIDop.ParlID/DC.identifier">kst-26643-589</meta:user-defined>
    <meta:user-defined meta:name="OVERHEIDop.ondernummer">589</meta:user-defined>
    <meta:user-defined meta:name="DCTERMS.W3CDTF/DCTERMS.available">2019-01-03</meta:user-defined>
    <meta:user-defined meta:name="OVERHEIDop.KamerstukTypen/DC.type">Brief</meta:user-defined>
    <meta:user-defined meta:name="OVERHEIDop.dossiernummer">26643</meta:user-defined>
    <meta:user-defined meta:name="OVERHEIDop.adviesRvS"/>
    <meta:user-defined meta:name="OVERHEIDop.documenttitel">Programma ICT-werkplekdienstverlening OCW: informatie over opgelopen vertrag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Programma ICT-werkplekdienstverlening OCW: informatie over opgelopen vertragin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