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5 657<text:tab/>Persoonsgebonden Budgetten</text:h>
      <text:h text:style-name="ifm_p_font.bold_size.9.06pt_mt.18.8mm_indent.-58.5mm_ifm" text:outline-level="1">Nr. 401
      <text:tab/>MOTIE VAN DE LEDEN POTTERS EN OTWIN VAN DIJK</text:h>
      <text:p text:style-name="ifm_p_ifm">Voorgesteld 8 maart 2016</text:p>
      <text:p text:style-name="ifm_p_mt.3.76mm_ifm">De Kamer,</text:p>
      <text:p text:style-name="ifm_p_mt.3.76mm_ifm">gehoord de beraadslaging,</text:p>
      <text:p text:style-name="ifm_p_mt.3.76mm_ifm">overwegende dat het persoonsgebonden budget mensen de vrijheid geeft om zorg af te stemmen op hun eigen behoeften;</text:p>
      <text:p text:style-name="ifm_p_mt.3.76mm_ifm">constaterende dat de Sociale Verzekeringsbank per 1 januari 2015 de betalingen aan zorgverleners verzorgt voor mensen met een persoonsgebonden budget;</text:p>
      <text:p text:style-name="ifm_p_mt.3.76mm_ifm">van mening dat ondanks de harde inspanningen van de Sociale Verzekeringsbank het afgelopen jaar, het huidige systeem van het verwerken van uitbetalingen complex is;</text:p>
      <text:p text:style-name="ifm_p_mt.3.76mm_ifm">van mening dat het persoonsgebonden budget nu en in de toekomst beschikbaar moet zijn voor mensen die regie over hun eigen leven willen voeren en daarin niet belemmerd moeten worden door een systeem dat dusdanig complex is;</text:p>
      <text:p text:style-name="ifm_p_mt.3.76mm_ifm">verzoekt de regering, gedegen onderzoek te doen naar alternatieven voor het systeem van het verwerken van uitbetalingen, hierin mee te nemen wat de voor- en nadelen zijn van deze alternatieven ten opzichte van het huidige systeem, de mate waarin andere partijen in staat zijn om deze taak uit te voeren, hierover in gesprek te gaan met alle betrokken partijen (waaronder VNG en de zorgkantoren), en de Kamer hierover vóór zomer 2016 te informeren;</text:p>
      <text:p text:style-name="ifm_p_mt.3.76mm_ifm">verzoekt de regering tevens, gedurende dit onderzoek geen onomkeerbare investeringen te doen in het huidige ICT-betalingssysteem die hierop vooruitlopen, maar te focussen op kleinschalige ICT-aanpassingen binnen het huidige systeem die de gebruikersvriendelijkheid wel ten goede komen,</text:p>
      <text:p text:style-name="ifm_p_mt.3.76mm_ifm">en gaat over tot de orde van de dag.</text:p>
      <text:p text:style-name="ifm_p_ifm">Potters</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01<text:tab/><text:page-number text:select-page="current"/></text:p>
      </style:footer>
    </style:master-page>
    <style:master-page xmlns:sdu-fn="http://schema.sdu.nl/2011/07/functions" style:name="Landscape" style:page-layout-name="landscape-margin-text">
      <style:footer>
        <text:p text:style-name="footer">Tweede Kamer, vergaderjaar 2015-2016, 26 643,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Motie; Motie van de leden Potters en Otwin Van Dijk over een gedegen onderzoek naar alternatieven voor het systeem van het verwerken van uitbetalingen</dc:title>
    <meta:user-defined meta:name="OVERHEIDop.ParlID/DC.identifier">kst-26643-401</meta:user-defined>
    <meta:user-defined meta:name="OVERHEIDop.ondernummer">401</meta:user-defined>
    <meta:user-defined meta:name="DCTERMS.W3CDTF/DCTERMS.available">2016-03-09</meta:user-defined>
    <meta:user-defined meta:name="OVERHEIDop.KamerstukTypen/DC.type">Motie</meta:user-defined>
    <meta:user-defined meta:name="OVERHEIDop.dossiernummer">26643;25657</meta:user-defined>
    <meta:user-defined meta:name="OVERHEIDop.documenttitel">Motie van de leden Potters en Otwin Van Dijk over een gedegen onderzoek naar alternatieven voor het systeem van het verwerken van uitbetalingen</meta:user-defined>
    <meta:user-defined meta:name="OVERHEIDop.Parlementair/DC.type">Kamerstuk</meta:user-defined>
    <meta:user-defined meta:name="OVERHEIDop.indiener">O.E.T. (Otwin) van Dijk</meta:user-defined>
    <meta:user-defined meta:name="OVERHEIDop.indiener">S.C.C.M. Potters</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de leden Potters en Otwin Van Dijk over een gedegen onderzoek naar alternatieven voor het systeem van het verwerken van uitbetaling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