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5 657<text:tab/>Persoonsgebonden Budgetten</text:h>
      <text:h text:style-name="ifm_p_font.bold_size.9.06pt_mt.18.8mm_indent.-58.5mm_ifm" text:outline-level="1">Nr. 400
      <text:tab/>MOTIE VAN DE LEDEN VOORTMAN EN DIK-FABER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het oplossen van de problemen bij de uitvoering van het trekkingsrecht voor het persoonsgebonden budget bij de Sociale Verzekeringsbank nog lange tijd zal duren;</text:p>
      <text:p text:style-name="ifm_p_mt.3.76mm_ifm">overwegende dat daarom alternatieven voor de uitvoering van het trekkingsrecht worden onderzocht;</text:p>
      <text:p text:style-name="ifm_p_mt.3.76mm_ifm">van mening dat bij het onderzoeken van alternatieven niet het systeem maar de gewenste criteria voorop dienen te staan, zodat de positie van budgethouders centraal komt te staan;</text:p>
      <text:p text:style-name="ifm_p_mt.3.76mm_ifm">verzoekt de regering, bij het onderzoek naar alternatieven voor uitvoering van het trekkingsrecht door de Sociale Verzekeringsbank minimaal aan de volgende criteria te toetsen:</text:p>
      <text:p text:style-name="ifm_p_indent.-5mm_mleft.5mm_ifm">•<text:tab/>het systeem moet uitgaan van de budgethouders;</text:p>
      <text:p text:style-name="ifm_p_indent.-5mm_mleft.5mm_ifm">•<text:tab/>vereenvoudiging van het systeem voor budgethouders;</text:p>
      <text:p text:style-name="ifm_p_indent.-5mm_mleft.5mm_ifm">•<text:tab/>duidelijke regievoering voor budgethouders en zorgverleners, waarbij ook de voor- en nadelen van één aanspreekpunt nadrukkelijk worden betrokken,</text:p>
      <text:p text:style-name="ifm_p_mt.3.76mm_ifm">en gaat over tot de orde van de dag.</text:p>
      <text:p text:style-name="ifm_p_mt.3.76mm_ifm">Voortma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Motie; Motie van de leden Voortman en Dik-Faber over toetsingscriteria bij het onderzoek naar alternatieven voor uitvoering van het trekkingsrecht</dc:title>
    <meta:user-defined meta:name="OVERHEIDop.ParlID/DC.identifier">kst-26643-400</meta:user-defined>
    <meta:user-defined meta:name="OVERHEIDop.ondernummer">400</meta:user-defined>
    <meta:user-defined meta:name="DCTERMS.W3CDTF/DCTERMS.available">2016-03-09</meta:user-defined>
    <meta:user-defined meta:name="OVERHEIDop.KamerstukTypen/DC.type">Motie</meta:user-defined>
    <meta:user-defined meta:name="OVERHEIDop.dossiernummer">26643;25657</meta:user-defined>
    <meta:user-defined meta:name="OVERHEIDop.documenttitel">Motie van de leden Voortman en Dik-Faber over toetsingscriteria bij het onderzoek naar alternatieven voor uitvoering van het trekkingsrecht</meta:user-defined>
    <meta:user-defined meta:name="OVERHEIDop.Parlementair/DC.type">Kamerstuk</meta:user-defined>
    <meta:user-defined meta:name="OVERHEIDop.indiener">R.K. Dik-Faber</meta:user-defined>
    <meta:user-defined meta:name="OVERHEIDop.indiener">L.G.J. Voortman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de leden Voortman en Dik-Faber over toetsingscriteria bij het onderzoek naar alternatieven voor uitvoering van het trekkings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