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87
      <text:tab/>MOTIE VAN DE LEDEN VAN NISPEN EN GESTHUIZEN</text:h>
      <text:p text:style-name="ifm_p_ifm">Voorgesteld 9 februari 2016</text:p>
      <text:p text:style-name="ifm_p_mt.3.76mm_ifm">De Kamer,</text:p>
      <text:p text:style-name="ifm_p_mt.3.76mm_ifm">gehoord de beraadslaging,</text:p>
      <text:p text:style-name="ifm_p_mt.3.76mm_ifm">constaterende dat de voormalig Minister van Veiligheid en Justitie heeft gesteld dat het mogelijk is om onder bepaalde omstandigheden op basis van artikel 125i van het Wetboek van Strafvordering op afstand een computersysteem te betreden;</text:p>
      <text:p text:style-name="ifm_p_mt.3.76mm_ifm">constaterende dat bij de invoering van de bevoegdheid om een plaats te doorzoeken echter nooit is gesproken over het op afstand binnendringen van computers en dat, indien voor een dergelijk handelen een wettelijke grondslag zal worden gecreëerd, dit in de eerste plaats iets is waarover de Kamer zich zal moeten uitspreken;</text:p>
      <text:p text:style-name="ifm_p_mt.3.76mm_ifm">verzoekt de regering, te garanderen dat politie en justitie in ieder geval niet overgaan tot het op afstand heimelijk binnendringen van een geautomatiseerd werk zolang de wet computercriminaliteit III niet door de Kamer is behandeld en zij zich hierover heeft kunnen uitspreken,</text:p>
      <text:p text:style-name="ifm_p_mt.3.76mm_ifm">en gaat over tot de orde van de dag.</text:p>
      <text:p text:style-name="ifm_p_mt.3.76mm_ifm">Van Nispe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87<text:tab/><text:page-number text:select-page="current"/></text:p>
      </style:footer>
    </style:master-page>
    <style:master-page xmlns:sdu-fn="http://schema.sdu.nl/2011/07/functions" style:name="Landscape" style:page-layout-name="landscape-margin-text">
      <style:footer>
        <text:p text:style-name="footer">Tweede Kamer, vergaderjaar 2015-2016, 26 643,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Motie; Motie van de leden Van Nispen en Gesthuizen over niet heimelijk binnendringen van een computersysteem door politie en justitie</dc:title>
    <meta:user-defined meta:name="OVERHEIDop.ParlID/DC.identifier">kst-26643-387</meta:user-defined>
    <meta:user-defined meta:name="OVERHEIDop.ondernummer">387</meta:user-defined>
    <meta:user-defined meta:name="DCTERMS.W3CDTF/DCTERMS.available">2016-02-10</meta:user-defined>
    <meta:user-defined meta:name="OVERHEIDop.KamerstukTypen/DC.type">Motie</meta:user-defined>
    <meta:user-defined meta:name="OVERHEIDop.dossiernummer">26643</meta:user-defined>
    <meta:user-defined meta:name="OVERHEIDop.documenttitel">Motie van de leden Van Nispen en Gesthuizen over niet heimelijk binnendringen van een computersysteem door politie en justitie</meta:user-defined>
    <meta:user-defined meta:name="OVERHEIDop.Parlementair/DC.type">Kamerstuk</meta:user-defined>
    <meta:user-defined meta:name="OVERHEIDop.indiener">S.M.J.G. Gesthuizen</meta:user-defined>
    <meta:user-defined meta:name="OVERHEIDop.indiener">M. van Nispen</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de leden Van Nispen en Gesthuizen over niet heimelijk binnendringen van een computersysteem door politie en justitie</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