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3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61
      <text:tab/>BRIEF VAN DE MINISTER VAN ECONOMISCHE ZAKEN</text:h>
      <text:p text:style-name="ifm_p_mt.3.76mm_ifm">Aan de Voorzitter van de Tweede Kamer der Staten-Generaal</text:p>
      <text:p text:style-name="ifm_p_mt.3.76mm_ifm">Den Haag, 22 juni 2015</text:p>
      <text:p text:style-name="ifm_p_mt.3.76mm_ifm">In het Algemeen Overleg Telecommunicatie van 12 maart 2015 (Kamerstuk 24 095, nr. 381) heb ik toegezegd uw Kamer voor het zomerreces te informeren over de stand van zaken ten aanzien snel internet in de buitengebieden. Deze brief voorziet in een kort overzicht van de acties van de afgelopen drie maanden. Daarnaast ga ik in op de tijdens het voornoemd Algemeen Overleg gestelde vraag van uw Kamer over lokale breedbandprojecten in relatie tot windmolens.</text:p>
      <text:p text:style-name="ifm_p_mt.3.76mm_ifm">Ik hecht grote waarde aan de beschikbaarheid van snel internet. Een internetverbinding is de poort naar een groot aantal maatschappelijke en economische activiteiten. Ik vind het een goede zaak dat er in de buitengebieden vanuit verschillende hoeken van de samenleving met enthousiasme en betrokkenheid lokale breedbandprojecten worden opgestart. Ik waardeer de inzet van regionale en lokale overheden, ondernemers en particulieren en moedig hen aan bij de uitrol van snel internet.</text:p>
      <text:h text:style-name="ifm_p_font.bold_mt.3.76mm_page.keep-with-next_ifm" text:outline-level="1">Start kennisuitwisseling en -ontwikkeling</text:h>
      <text:p text:style-name="ifm_p_mt.3.76mm_ifm">Om lokale breedbandprojecten te stimuleren en te faciliteren heeft mijn ministerie recent de ambitiedag samen snel internet georganiseerd. Uitwisseling van kennis op het gebied van snel internet in het buitengebied stond op deze ambitiedag centraal: wat kunnen we leren van succesvolle en minder succesvolle breedbandprojecten, waar dienen initiatiefnemers op te letten bij het regelen van financiering en welke expertise is nodig? Met meer dan honderd (potentiële) initiatiefnemers, marktpartijen, lokale overheden en andere belanghebbenden zijn er tijdens deze dag waardevolle ervaringen en kennis uitgewisseld. Deze helpen de lokale initiatiefnemers verder bij de uitvoering van hun breedbandprojecten. Ik zal, gelet op de opkomst en respons, ook opvolging geven aan deze ambitiedag. Daarnaast is het platform samensnelinternet.nl gelanceerd. Het doel van het platform is om regionale initiatiefnemers te voorzien van kennis, ervaringen en praktisch toepasbare middelen die hen tijdwinst opleveren en die de slagingskans van projecten vergroten. Dit platform brengt in de komende jaren de ervaringen van verschillende initiatiefnemers bij elkaar en biedt ondersteuning aan startende en lopende initiatieven.</text:p>
      <text:p text:style-name="ifm_p_mt.3.76mm_ifm">Ik zie dit als het startpunt van het uitwisselen en ontwikkelen van kennis. Aanvullend hierop ben ik voornemens om onderzoek te laten uitvoeren naar succes- en faalfactoren van breedbandprojecten toegespitst op de rol van overheden, marktpartijen, burgers, lokale ondernemers en belangengroeperingen. Ook wil ik daarbij onderzoeken wat de voortgang is van lopende en startende breedbandprojecten, welke lessen te trekken zijn en welke mogelijke scenario’s er zijn voor buitengebieden waar geen breedbandprojecten worden gestart. Verder zal ik mij de komende tijd inspannen om het platform samensnelinternet.nl te versterken, aan te vullen en onder de aandacht te brengen bij belanghebbenden van breedbandprojecten.</text:p>
      <text:h text:style-name="ifm_p_font.bold_mt.3.76mm_page.keep-with-next_ifm" text:outline-level="1">Lokale breedbandprojecten in relatie tot windmolens</text:h>
      <text:p text:style-name="ifm_p_mt.3.76mm_ifm">Tijdens het Algemeen Overleg Telecommunicatie van 12 maart jl. is gevraagd in hoeverre windmolens een belemmering kunnen vormen bij de uitvoering van breedbandprojecten in het buitengebied. Tot nu toe zijn geen meldingen ontvangen van verstoringen van breedbandprojecten door windmolens. Mogelijk kunnen omroepverbindingen en straalverbindingen last ondervinden van windmolens, echter er zijn ook geen klachten over verstoring van omroep door (bestaande) windmolens. Dit komt overigens overeen met de resultaten van (beperkt) internationaal onderzoek. Potentiële verstoringen van straalverbindingen zijn in het algemeen technisch oplosbaar.</text:p>
      <text:p text:style-name="ifm_p_mt.3.76mm_ifm">De belemmeringen lijken dus vooralsnog beperkt, maar om meer zekerheid te krijgen, zal ik dit laten monitoren en zal ik het Agentschap Telecom vragen om vervolgonderzoek te doen naar potentiële verstoring van omroepverbindingen. Als zich onverhoopt toch een verstoring dreigt voor te doen, kan daarvoor tijdig een oplossing worden gezoch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643, nr. 361<text:tab/><text:page-number text:select-page="current"/></text:p>
      </style:footer>
    </style:master-page>
    <style:master-page xmlns:sdu-fn="http://schema.sdu.nl/2011/07/functions" style:name="Landscape" style:page-layout-name="landscape-margin-text">
      <style:footer>
        <text:p text:style-name="footer">Tweede Kamer, vergaderjaar 2014-2015, 26 643,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formatie- en communicatietechnologie (ICT); Brief regering; Stand van zaken ten aanzien snel internet in de buitengebieden</dc:title>
    <meta:user-defined meta:name="OVERHEIDop.ParlID/DC.identifier">kst-26643-361</meta:user-defined>
    <meta:user-defined meta:name="OVERHEIDop.ondernummer">361</meta:user-defined>
    <meta:user-defined meta:name="DCTERMS.W3CDTF/DCTERMS.available">2015-06-23</meta:user-defined>
    <meta:user-defined meta:name="OVERHEIDop.KamerstukTypen/DC.type">Brief</meta:user-defined>
    <meta:user-defined meta:name="OVERHEIDop.dossiernummer">26643</meta:user-defined>
    <meta:user-defined meta:name="OVERHEIDop.documenttitel">Stand van zaken ten aanzien snel internet in de buitengebieden</meta:user-defined>
    <meta:user-defined meta:name="OVERHEIDop.Parlementair/DC.type">Kamerstuk</meta:user-defined>
    <meta:user-defined meta:name="OVERHEIDop.indiener">H.G.J. Kamp</meta:user-defined>
    <meta:user-defined meta:name="OVERHEIDop.vergaderjaar">2014-2015</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Stand van zaken ten aanzien snel internet in de buitengebieden</meta:user-defined>
    <meta:user-defined meta:name="OVERHEIDop.publicationName">Kamerstuk</meta:user-defined>
    <meta:user-defined meta:name="OVERHEID.Organisatietype/OVERHEID.organisationType">staten generaal</meta:user-defined>
    <meta:user-defined meta:name="DCTERMS.W3CDTF/DCTERMS.issued">2015-06-2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