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0
      <text:tab/>BRIEF VAN DE MINISTER VOOR WONEN EN RIJKSDIENST</text:h>
      <text:p text:style-name="ifm_p_mt.3.76mm_ifm">Aan de Voorzitter van de Tweede Kamer der Staten-Generaal</text:p>
      <text:p text:style-name="ifm_p_mt.3.76mm_ifm">Den Haag, 31 oktober 2014</text:p>
      <text:p text:style-name="ifm_p_mt.3.76mm_ifm">Vanwege het verzoek van de algemene commissie voor Wonen en Rijksdienst stuur ik u hierbij nadere informatie.</text:p>
      <text:p text:style-name="ifm_p_mt.3.76mm_ifm">Naar aanleiding van de Zembla-uitzending van 2 oktober, over mogelijke onregelmatigheden bij ICT-aanbestedingen, zijn extra maatregelen getroffen. Hierover is de Kamer op 6 oktober schriftelijk geïnformeerd (Kamerstuk 26 643, nr. 327). De huidige stand van zaken:</text:p>
      <text:p text:style-name="ifm_p_indent.-5mm_mleft.5mm_ifm">•<text:tab/>Naar aanleiding van informatie die het Openbaar Ministerie heeft ontvangen, onder meer door aangiftes van het Ministerie van Defensie en de gemeente Rotterdam, wordt door de Rijksrecherche een oriënterend onderzoek uitgevoerd. Over een oriënterend onderzoek worden in het algemeen – vanwege het mogelijke opsporingsbelang en vanwege het onderzoeksbelang – geen mededelingen gedaan. Een dergelijk onderzoek kan immers leiden tot een strafrechtelijk onderzoek, dat niet is gediend bij het voortijdig bekendmaken van (onderzoeks)gegevens. Als daartoe aanleiding bestaat, wordt uw Kamer te zijner tijd geïnformeerd over de uitkomsten van een eventueel strafrechtelijk onderzoek;</text:p>
      <text:p text:style-name="ifm_p_indent.-5mm_mleft.5mm_ifm">•<text:tab/>De Autoriteit Consument en Markt (ACM) heeft op 3 oktober jongstleden een oproep in de media geplaatst om mededingingsproblemen bij overheidsaanbestedingen bij haar te melden. Bij brief van 9 oktober jongstleden is dezelfde oproep door de ACM specifiek aan 63 ICT-bedrijven gedaan; mochten meldingen over misstanden in de ICT-sector de ACM aanleiding geven om een mededingingsrechtelijk onderzoek te starten en handhavend op te treden, dan zal zij haar besluit daartoe op haar website publiceren. In dat geval zal de Minister van Economische Zaken de Tweede Kamer daarover informeren;</text:p>
      <text:p text:style-name="ifm_p_indent.-5mm_mleft.5mm_ifm">•<text:tab/>De Auditdienst Rijk (ADR) gaat de toetsing van de inkoopprocedures meenemen in zijn jaarlijkse onderzoek naar het gevoerde financieel en materieel beheer en rapporteert daarover op 15 maart 2015 per departement. In de auditrapporten zal de ADR een passage opnemen over inkoop. In het rapport aan mij zal tevens worden gerapporteerd over de uitkomsten van deze toetsing. Ik zal de Tweede Kamer hierover informeren in de Jaarrapportage Bedrijfsvoering Rijk 2014;</text:p>
      <text:p text:style-name="ifm_p_indent.-5mm_mleft.5mm_ifm">•<text:tab/>Ik heb op 15 oktober 2014 een gesprek gehad met de branchevereniging Nederland ICT over de regels bij het Rijk omtrent aanbestedingen, integriteit en gedrag en heb de branche opgeroepen om haar verantwoordelijkheid te nemen. Naar aanleiding daarvan heeft de branche aanvullende maatregelen genomen over integriteit, deze maatregelen zijn gepubliceerd op de site: www.nederlandict.nl;</text:p>
      <text:p text:style-name="ifm_p_indent.-5mm_mleft.5mm_ifm">•<text:tab/>Binnen het bestaande categoriemanagement ICT (centralisatie van ICT-Inkoop binnen Rijk) wordt extra aandacht besteed aan integriteitsafspraken met externe medewerkers; In de categorieplannen ICT komt dit jaar een extra paragraaf over integriteit;</text:p>
      <text:p text:style-name="ifm_p_indent.-5mm_mleft.5mm_ifm">•<text:tab/>In het jaarlijkse gesprek tussen de Chief Procurement Officer Rijk en de departementale coördinerend directeuren inkoop krijgt het thema integriteit extra aandacht. Deze gespreksronde zal nog voor het einde van het jaar plaatsvinden;</text:p>
      <text:p text:style-name="ifm_p_indent.-5mm_mleft.5mm_ifm">•<text:tab/>De Minister van Binnenlandse Zaken en Koninkrijksrelaties heeft de bestuurders van de sectoren Rijk, provincies, gemeenten en waterschappen bij brief van 16 oktober 2014 opgeroepen om een (actuele) risicoanalyse uit te voeren voor hun organisaties en daarbij de nodige aandacht te besteden aan kwetsbaarheden rond inkoop- en aanbestedingsprocedur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0<text:tab/><text:page-number text:select-page="current"/></text:p>
      </style:footer>
    </style:master-page>
    <style:master-page xmlns:sdu-fn="http://schema.sdu.nl/2011/07/functions" style:name="Landscape" style:page-layout-name="landscape-margin-text">
      <style:footer>
        <text:p text:style-name="footer">Tweede Kamer, vergaderjaar 2014-2015, 26 64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Nadere informatie over de planning van de vervolgstappen en onderzoeken naar aanleiding van de brief van de minister voor Wonen en Rijksdienst over de uitzending van Zembla op 2 oktober 2014 over mogelijke onrgelmatigheden bij ICT-aanbestedingen</dc:title>
    <meta:user-defined meta:name="OVERHEIDop.ParlID/DC.identifier">kst-26643-330</meta:user-defined>
    <meta:user-defined meta:name="OVERHEIDop.ondernummer">330</meta:user-defined>
    <meta:user-defined meta:name="DCTERMS.W3CDTF/DCTERMS.available">2014-11-05</meta:user-defined>
    <meta:user-defined meta:name="OVERHEIDop.KamerstukTypen/DC.type">Brief</meta:user-defined>
    <meta:user-defined meta:name="OVERHEIDop.dossiernummer">26643</meta:user-defined>
    <meta:user-defined meta:name="OVERHEIDop.documenttitel">Nadere informatie over de planning van de vervolgstappen en onderzoeken naar aanleiding van de brief van de minister voor Wonen en Rijksdienst over de uitzending van Zembla op 2 oktober 2014 over mogelijke onrgelmatigheden bij ICT-aanbestedingen</meta:user-defined>
    <meta:user-defined meta:name="OVERHEIDop.Parlementair/DC.type">Kamerstuk</meta:user-defined>
    <meta:user-defined meta:name="OVERHEIDop.indiener">S.A. Blo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adere informatie over de planning van de vervolgstappen en onderzoeken naar aanleiding van de brief van de minister voor Wonen en Rijksdienst over de uitzending van Zembla op 2 oktober 2014 over mogelijke onrgelmatigheden bij ICT-aanbesteding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